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in een B-water en een weg ter plaatse van Middelweg 82 te Nieuw-Lekkerland (Zuiveringsstation De P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in een B-water en een weg ter plaatse van Middelweg 82 te Nieuw-Lekkerland (Zuiveringsstation De Put) een watervergunning te verlenen. </text:p>
            <text:p text:style-name="common-al">Zaaknummer: 2021015186 </text:p>
            <text:p text:style-name="common-al">Start bezwaartermijn: 22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4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4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4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voeren van leidingwerkzaamheden in een B-water en een weg in beheer bij het waterschap tpv Zuiveringsstation De Put Middelweg 82 Nieuw-Lekkerland</meta:user-defined>
    <dc:language>nl</dc:language>
    <meta:user-defined meta:name="OVERHEID.EPSG28992/DC.spatial">105561.837655635 432840.391181453</meta:user-defined>
    <meta:user-defined meta:name="DC.title">Waterschap Rivierenland - watervergunning voor het uitvoeren van leidingwerkzaamheden in een B-water en een weg ter plaatse van Middelweg 82 te Nieuw-Lekkerland (Zuiveringsstation De Put)</meta:user-defined>
    <meta:user-defined meta:name="OVERHEID.PostcodeHuisnummer/OVERHEIDop.postcodeHuisnummer">2957TE 181</meta:user-defined>
    <meta:user-defined meta:name="OVERHEIDop.straatnaam">Middelweg</meta:user-defined>
    <meta:user-defined meta:name="OVERHEIDop.woonplaats">Nieuw-Lekkerland</meta:user-defined>
    <meta:user-defined meta:name="DCTERMS.W3CDTF/DCTERMS.available">2021-04-26</meta:user-defined>
    <meta:user-defined meta:name="DCTERMS.W3CDTF/OVERHEIDop.jaargang">2021</meta:user-defined>
    <meta:user-defined meta:name="OVERHEIDop.publicationIssue">5048</meta:user-defined>
    <meta:user-defined meta:name="OVERHEIDop.WsbID/DC.identifier">wsb-2021-5048</meta:user-defined>
    <meta:user-defined meta:name="OVERHEIDop.versieInformatie"/>
  </office:meta>
</office:document-meta>
</file>