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sstraat 31 te Rijen.</text:p>
      <text:section text:name="zakelijke-mededeling_id1-3-2" text:style-name="zakelijke-mededeling">
        <text:section text:name="zakelijke-mededeling-tekst_id1-3-2-1" text:style-name="zakelijke-mededeling-tekst">
          <text:section text:name="tekst_id1-3-2-1-1" text:style-name="tekst">
            <text:p text:style-name="common-al">Besluitnummer 415042 ingevolge de Keur waterschap Brabantse Delta 2015 bekend gemaakt op 21 april 2021 voor het verplaatsen (verwijderen en aanleggen) van een bestaande dam met duiker (code KDU01149) in een A-water tegenover Mosstraat 31 te Rijen</text:p>
            <text:p text:style-name="common-al">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4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524.24 401430.127</meta:user-defined>
    <meta:user-defined meta:name="DC.title">Watervergunning van waterschap Brabantse Delta voor waterhuishoudkundige werkzaamheden ter hoogte van Mosstraat 31 te Rijen.</meta:user-defined>
    <meta:user-defined meta:name="OVERHEID.PostcodeHuisnummer/OVERHEIDop.postcodeHuisnummer">5121ZJ 31</meta:user-defined>
    <meta:user-defined meta:name="OVERHEIDop.straatnaam">Mosstraat</meta:user-defined>
    <meta:user-defined meta:name="OVERHEIDop.woonplaats">Rijen</meta:user-defined>
    <meta:user-defined meta:name="DCTERMS.W3CDTF/DCTERMS.available">2021-04-23</meta:user-defined>
    <meta:user-defined meta:name="DCTERMS.W3CDTF/OVERHEIDop.jaargang">2021</meta:user-defined>
    <meta:user-defined meta:name="OVERHEIDop.externeBijlage">Besluit 415042|exb-2021-24519</meta:user-defined>
    <meta:user-defined meta:name="OVERHEIDop.externeBijlage">0652401996-A|exb-2021-24520</meta:user-defined>
    <meta:user-defined meta:name="OVERHEIDop.externeBijlage">0652401996-B |exb-2021-24521</meta:user-defined>
    <meta:user-defined meta:name="OVERHEIDop.externeBijlage">overzichtskaart GEOWEB|exb-2021-24522</meta:user-defined>
    <meta:user-defined meta:name="OVERHEIDop.publicationIssue">5046</meta:user-defined>
    <meta:user-defined meta:name="OVERHEIDop.WsbID/DC.identifier">wsb-2021-5046</meta:user-defined>
    <meta:user-defined meta:name="OVERHEIDop.versieInformatie"/>
  </office:meta>
</office:document-meta>
</file>