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kendmaking projectplan Waterwet herinrichting Elsbeek Hengelo, traject Reig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6 april 2021 heeft het dagelijks bestuur het projectplan Waterwet herinrichting Elsbeek Hengelo, traject Reigerweg vastgesteld. </text:p>
            <text:p text:style-name="al"/>
            <text:p text:style-name="al">In het projectplan worden de maatregelen voor de herinrichting van het watersysteem beschreven waarmee de Elsbeek wordt omgevormd tot een aantrekkelijke groenblauwe structuur door de stad. Daarnaast worden de gevolgen van deze herinrichting op de omgeving in beeld gebracht. De voorgenomen herinrichting van de Elsbeek in Hengelo, traject Reigerweg is één van de projecten uit de samenwerkingsovereenkomst ‘Klimaat Actief Hengelo’ die waterschap Vechtstromen en de gemeente Hengelo zijn aangegaan.</text:p>
            <text:p text:style-name="tussenkopcur">Ter inzage</text:p>
            <text:p text:style-name="al">Het projectplan Waterwet herinrichting Elsbeek Hengelo, traject Reigerweg en de bijhorende bijlagen treft u links aan bij ‘Externe bijlagen’ en zijn daar te downloaden.</text:p>
            <text:p text:style-name="al"/>
            <text:p text:style-name="al"> Het projectplan ligt met ingang van 9 april 2021 tot en met 21 mei 2021 digitaal in te zien op de website van waterschap Vechtstromen via de volgende link: <text:a xlink:href="https://www.vechtstromen.nl/terinzage" xlink:type="simple">https://www.vechtstromen.nl/terinzage</text:a>.</text:p>
            <text:p text:style-name="al"/>
            <text:p text:style-name="al">Het projectplan ligt ook tijdens kantooruren ter inzage in het kantoor van waterschap Vechtstromen, Kooikersweg 1 te Almelo. U kunt voor de inzage een afspraak maken via telefoonnummer (088) 220 33 33.</text:p>
            <text:p text:style-name="tussenkopcur">Beroep</text:p>
            <text:p text:style-name="al">Belanghebbenden die een zienswijze hebben ingebracht tegen het ontwerp van projectplan Waterwet herinrichting Elsbeek Hengelo, traject Reigerweg of de belanghebbenden die niet kan worden verweten geen zienswijze te hebben ingebracht tegen het ontwerp van projectplan Waterwet herinrichting Elsbeek Hengelo, traject Reigerweg kunnen met ingang van 9 april 2021 tot en met 21 mei 2021 schriftelijk beroep instellen bij de rechtbank Overijssel, Bestuursrecht, Postbus 10067, 8000 GB Zwolle.</text:p>
            <text:p text:style-name="al"/>
            <text:p text:style-name="al">Het beroepschrift dient te worden ondertekend en bevat tenminste: </text:p>
            <text:list text:style-name="id1-3-2-2-1-15">
              <text:list-item text:style-override="id1-3-2-2-1-15-1">
                <text:number>a.</text:number>
                <text:p text:style-name="al">de naam en het adres van de indiener; </text:p>
              </text:list-item>
              <text:list-item text:style-override="id1-3-2-2-1-15-2">
                <text:number>b.</text:number>
                <text:p text:style-name="al">de dagtekening; </text:p>
              </text:list-item>
              <text:list-item text:style-override="id1-3-2-2-1-15-3">
                <text:number>c.</text:number>
                <text:p text:style-name="al">een omschrijving van het besluit waartegen het beroep is gericht; </text:p>
              </text:list-item>
              <text:list-item text:style-override="id1-3-2-2-1-15-4">
                <text:number>d.</text:number>
                <text:p text:style-name="al">de gronden van het beroep. </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de herinrichting Elsbeek Hengelo, traject Reigerweg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de herinrichting Elsbeek Hengelo, traject Reigerweg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de herinrichting Elsbeek Hengelo, traject Reigerweg kunt u contact opnemen via het algemene telefoonnummer (088) 220 33 3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Hengelo</meta:user-defined>
    <meta:user-defined meta:name="OVERHEID.Waterschap/DC.spatial">Waterschap Vechtstromen</meta:user-defined>
    <meta:user-defined meta:name="DC.title">Rectificatie: Bekendmaking projectplan Waterwet herinrichting Elsbeek Hengelo, traject Reigerweg.</meta:user-defined>
    <meta:user-defined meta:name="DCTERMS.W3CDTF/DCTERMS.available">2021-04-23</meta:user-defined>
    <meta:user-defined meta:name="OVERHEIDop.externeBijlage">Projectplan Elsbeek Reigerweg|exb-2021-24489</meta:user-defined>
    <meta:user-defined meta:name="OVERHEIDop.externeBijlage">Bijlage 1 Definitief projectplan Elsbeek Reigerweg|exb-2021-24491</meta:user-defined>
    <meta:user-defined meta:name="DCTERMS.W3CDTF/OVERHEIDop.jaargang">2021</meta:user-defined>
    <meta:user-defined meta:name="OVERHEIDop.publicationIssue">5044</meta:user-defined>
    <meta:user-defined meta:name="OVERHEIDop.WsbID/DC.identifier">wsb-2021-5044</meta:user-defined>
    <meta:user-defined meta:name="OVERHEIDop.versieInformatie"/>
  </office:meta>
</office:document-meta>
</file>