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definitief projectplan inlaat Lisserpoelpolder te Lisse </text:p>
      <text:section text:name="zakelijke-mededeling_id1-3-2" text:style-name="zakelijke-mededeling">
        <text:section text:name="zakelijke-mededeling-tekst_id1-3-2-1" text:style-name="zakelijke-mededeling-tekst">
          <text:section text:name="tekst_id1-3-2-1-1" text:style-name="tekst">
            <text:p text:style-name="common-al">Dijkgraaf en hoogheemraden van het hoogheemraadschap van Rijnland hebben op 14 april 2021 een projectplan voor inlaat Lisserpoelpolder vastgesteld. Het projectplan betreft:</text:p>
            <text:p text:style-name="common-al">Realiseren van een nieuwe inlaat en bijbehorende werken in de kern- en beschermingszone van de regionale waterkering (Ringdijk Haarlemmermeer) nabij Klipperdijk 74 te Lisse (Lisserpoelpolder).</text:p>
            <text:p text:style-name="common-al">Het projectplan kan van 28 april 2021 tot en met 9 juni 2021 worden ingezien:</text:p>
            <text:list text:style-name="id1-3-2-1-1-4">
              <text:list-item text:style-override="id1-3-2-1-1-4-1">
                <text:number>1.</text:number>
                <text:p text:style-name="al">tijdens kantooruren bij de receptie van het hoogheemraadschap van Rijnland, Archimedesweg 1 te Leiden; in verband met de Coronacrisis moet u voor inzage van de stukken een afspraak maken door het volgende nummer te bellen: 071 – 306 3063.</text:p>
              </text:list-item>
            </text:list>
            <text:list text:style-name="id1-3-2-1-1-5">
              <text:list-item text:style-override="id1-3-2-1-1-5-1">
                <text:number>2.</text:number>
                <text:p text:style-name="al">Vanaf 28 april 2021 via de link aan de linkerzijde van deze bekendmaking.</text:p>
              </text:list-item>
            </text:list>
            <text:p text:style-name="common-al">Belanghebbenden kunnen gedurende deze periode beroep instellen tegen het projectplan. Geen beroep kan worden ingesteld door een belanghebbende aan wie redelijkerwijs kan worden verweten dat hij geen zienswijzen over het ontwerp van dit projectplan naar voren heeft gebracht. Een gemotiveerd beroepschrift kan worden ingediend bij de Rechtbank 's-Gravenhage, Postbus 20302, 2500 EH te Den Haag. Op deze beroepsprocedure is de Crisis- en Herstelwet van toepassing. Dit betekent dat indien beroep wordt ingesteld, het beroepschrift beroepsgronden dient te bevatten. Indien dit niet het geval is, wordt het beroep niet-ontvankelijk verklaard. Eveneens betekent toepassing van de Crisis- en Herstelwet dat na afloop van de beroepstermijn de beroepsgronden niet kunnen worden aangevuld.</text:p>
            <text:p text:style-name="common-al">Door het instellen van beroep wordt de werking van het projectplan niet geschorst. Door het indienen van een verzoek om een voorlopige voorziening kan verzocht worden om het projectplan wel te schorsen. Het verzoek kan worden ingediend bij de Voorzieningenrechter van voornoemde rechtbank. Het is ook mogelijk digitaal beroep in te stellen of een verzoek om een voorlopige voorziening in te dienen via <text:a xlink:href="http://loket.rechtspraak.nl/bestuursrecht" xlink:type="simple">http://loket.rechtspraak.nl/bestuursrecht</text:a>.</text:p>
            <text:p text:style-name="last-al">Voor meer informatie over Rijnland, kijk op <text:a xlink:href="http://www.rijnland.net" xlink:type="simple">www.rijnland.net</text:a>.</text:p>
            <text:p text:style-name="tekst_bottom"/>
          </text:section>
        </text:section>
        <text:section text:name="zakelijke-mededeling-sluiting_id1-3-2-2" text:style-name="zakelijke-mededeling-sluiting">
          <text:section text:name="gegeven_id1-3-2-2-1" text:style-name="gegeven">
            <text:p text:style-name="dagtekening">
            <text:span text:style-name="plaats">Leiden, 26 april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5035</text:span><text:line-break/><text:date style:data-style-name="dag" text:fixed="true" text:date-value="2021-04-26"/><text:line-break/><text:date style:data-style-name="jaar" text:fixed="true" text:date-value="2021-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035</text:span><text:date style:data-style-name="nicedate" text:fixed="true" text:date-value="2021-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035</text:span><text:date style:data-style-name="nicedate" text:fixed="true" text:date-value="2021-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15/xml/MC-DRP-OverigeInformatie-Web-ZM.xml</meta:user-defined>
    <meta:user-defined meta:name="OVERHEID.Waterschap/DC.creator">Hoogheemraadschap van Rijnland</meta:user-defined>
    <meta:user-defined meta:name="OVERHEID.Informatietype/DC.type">officiële publicatie</meta:user-defined>
    <meta:user-defined meta:name="OVERHEIDgvop.Informatietype/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OVERHEID.category">Natuur en milieu | Organisatie en beleid</meta:user-defined>
    <dc:language>nl</dc:language>
    <meta:user-defined meta:name="OVERHEID.Waterschap/DC.spatial">Hoogheemraadschap van Rijnland</meta:user-defined>
    <meta:user-defined meta:name="OVERHEID.EPSG28992/DC.spatial">98793 472877</meta:user-defined>
    <meta:user-defined meta:name="DC.title">Bekendmaking definitief projectplan inlaat Lisserpoelpolder te Lisse</meta:user-defined>
    <meta:user-defined meta:name="OVERHEID.PostcodeHuisnummer/OVERHEIDop.postcodeHuisnummer">2162LZ 74</meta:user-defined>
    <meta:user-defined meta:name="OVERHEIDop.straatnaam">Klipperdijk</meta:user-defined>
    <meta:user-defined meta:name="OVERHEIDop.woonplaats">Lisse</meta:user-defined>
    <meta:user-defined meta:name="DCTERMS.W3CDTF/DCTERMS.available">2021-04-26</meta:user-defined>
    <meta:user-defined meta:name="OVERHEIDop.externeBijlage">Besluit Inlaat Lisserpoelpolder|exb-2021-24399</meta:user-defined>
    <meta:user-defined meta:name="OVERHEIDop.externeBijlage">Projectplan Inlaat Lisserpoelpolder|exb-2021-24400</meta:user-defined>
    <meta:user-defined meta:name="DCTERMS.W3CDTF/OVERHEIDop.jaargang">2021</meta:user-defined>
    <meta:user-defined meta:name="OVERHEIDop.publicationIssue">5035</meta:user-defined>
    <meta:user-defined meta:name="OVERHEIDop.WsbID/DC.identifier">wsb-2021-5035</meta:user-defined>
    <meta:user-defined meta:name="OVERHEIDop.versieInformatie"/>
  </office:meta>
</office:document-meta>
</file>