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t Maatwerkvoorschrift voor het tijdelijk lozen van huishoudelijk afvalwater, De Hem in Bergamba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3-005275, verzenddatum 21 april 2021) Het tijdelijk lozen van huishoudelijk afvalwater op het oppervlaktewater ter plaatse van De Hem, kavel 2 in Bergambacht.</text:p>
            <text:p text:style-name="common-al">Het maatwerkvoorschrift ligt ter inzage op het kantoor van het hoogheemraadschap. Voor inzage of nadere informatie kunt u contact opnemen, tel. nr. 010 45 37 300. Tegen het maatwerkvoorschrift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034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034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034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116773.274 439505.398</meta:user-defined>
    <meta:user-defined meta:name="DC.title">Melding met Maatwerkvoorschrift voor het tijdelijk lozen van huishoudelijk afvalwater, De Hem in Bergambacht.</meta:user-defined>
    <meta:user-defined meta:name="OVERHEID.PostcodeHuisnummer/OVERHEIDop.postcodeHuisnummer">2861GS 3</meta:user-defined>
    <meta:user-defined meta:name="OVERHEIDop.straatnaam">De Hem</meta:user-defined>
    <meta:user-defined meta:name="OVERHEIDop.woonplaats">Bergambacht</meta:user-defined>
    <meta:user-defined meta:name="DCTERMS.W3CDTF/DCTERMS.available">2021-04-23</meta:user-defined>
    <meta:user-defined meta:name="DCTERMS.W3CDTF/OVERHEIDop.jaargang">2021</meta:user-defined>
    <meta:user-defined meta:name="OVERHEIDop.publicationIssue">5034</meta:user-defined>
    <meta:user-defined meta:name="OVERHEIDop.WsbID/DC.identifier">wsb-2021-5034</meta:user-defined>
    <meta:user-defined meta:name="OVERHEIDop.versieInformatie"/>
  </office:meta>
</office:document-meta>
</file>