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kadeverbetering Hogedijk Aalsmeer fase III te Aalsmeer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kadeverbetering Hogedijk Aalsmeer fase III vast te stellen. Voorafgaand aan de vaststelling van het definitieve projectplan, is eerst een ontwerp-projectplan opgesteld. Het projectplan betreft:</text:p>
            <text:p text:style-name="common-al">Het hoogheemraadschap van Rijnland heeft geconstateerd dat de regionale waterkering Hogedijk Aalsmeer verbeterd moet worden. Waterschappen hebben de taak regionale waterkeringen zo in te richten en te beheren dat de keringen voldoen aan de in de provinciale verordening vastgelegde veiligheidsnorm. Met dit projectplan wil Rijnland de regionale waterkering Hogedijk Aalsmeer weer aan die norm laten voldoen. </text:p>
            <text:p text:style-name="common-al">Het ontwerp-projectplan kan van 27 april 2021 tot en met 8 juni 2021 worden ingezien:</text:p>
            <text:list text:style-name="id1-3-2-1-1-4">
              <text:list-item text:style-override="id1-3-2-1-1-4-1">
                <text:number>1.</text:number>
                <text:p text:style-name="al">tijdens kantooruren bij de receptie van het hoogheemraadschap van Rijnland, Archimedesweg te Leiden. Voor inzage van de stukken moet u een afspraak maken: 071 – 306 30 63. </text:p>
              </text:list-item>
              <text:list-item text:style-override="id1-3-2-1-1-4-2">
                <text:number>2.</text:number>
                <text:p text:style-name="al">vanaf 27 april 2021 via de link aan de linkerzijde van deze bekendmaking.</text:p>
              </text:list-item>
            </text:list>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1.028346 en onderwerp: ´zienswijze kadeverbetering Hogedijk Aalsmeer fase III´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3 april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2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2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2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15036.74 477651.108</meta:user-defined>
    <meta:user-defined meta:name="DC.title">Bekendmaking ontwerp projectplan kadeverbetering Hogedijk Aalsmeer fase III te Aalsmeer</meta:user-defined>
    <meta:user-defined meta:name="OVERHEID.PostcodeHuisnummer/OVERHEIDop.postcodeHuisnummer">1432BN 398</meta:user-defined>
    <meta:user-defined meta:name="OVERHEIDop.straatnaam">Oosteinderweg</meta:user-defined>
    <meta:user-defined meta:name="OVERHEIDop.woonplaats">Aalsmeer</meta:user-defined>
    <meta:user-defined meta:name="DCTERMS.W3CDTF/DCTERMS.available">2021-04-23</meta:user-defined>
    <meta:user-defined meta:name="OVERHEIDop.externeBijlage">(Ontwerp) projectplan Hogedijk Aalsmeer fase III|exb-2021-24368</meta:user-defined>
    <meta:user-defined meta:name="OVERHEIDop.externeBijlage">Besluit.pdf|exb-2021-24369</meta:user-defined>
    <meta:user-defined meta:name="OVERHEIDop.externeBijlage">1219-158141_M_06.1_Maatw.Kerk-01 (1)|exb-2021-24370</meta:user-defined>
    <meta:user-defined meta:name="OVERHEIDop.externeBijlage">1219-158141_M_06.1_Maatw.Kerk-02|exb-2021-24371</meta:user-defined>
    <meta:user-defined meta:name="OVERHEIDop.externeBijlage">1219-158141_M_07.1_Paardenbak_KAD-01|exb-2021-24372</meta:user-defined>
    <meta:user-defined meta:name="OVERHEIDop.externeBijlage">1219-158141_N_GH-05_situatie_C3D_KAD-TOTAAL (1)|exb-2021-24373</meta:user-defined>
    <meta:user-defined meta:name="OVERHEIDop.externeBijlage">1219-158141_N_GH-06_situatie_C3D_KAD-TOTAAL (1)|exb-2021-24374</meta:user-defined>
    <meta:user-defined meta:name="OVERHEIDop.externeBijlage">1219-158141_N_GH-07_situatie_C3D_KAD-TOTAAL (1)|exb-2021-24375</meta:user-defined>
    <meta:user-defined meta:name="OVERHEIDop.externeBijlage">1219-158141_N_GH-08_situatie_C3D_KAD-TOTAAL|exb-2021-24376</meta:user-defined>
    <meta:user-defined meta:name="DCTERMS.W3CDTF/OVERHEIDop.jaargang">2021</meta:user-defined>
    <meta:user-defined meta:name="OVERHEIDop.publicationIssue">5025</meta:user-defined>
    <meta:user-defined meta:name="OVERHEIDop.WsbID/DC.identifier">wsb-2021-5025</meta:user-defined>
    <meta:user-defined meta:name="OVERHEIDop.versieInformatie"/>
  </office:meta>
</office:document-meta>
</file>