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, ter hoogte van Distelweg 451,  Amsterdam - AGV - WN2021-0026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onttrekken van grondwater, ter hoogte van Distelweg 451,  Amsterdam. Waternet behandelt deze aanvraag namens AGV.</text:p>
            <text:p text:style-name="tussenkopcur">Stukken inzien</text:p>
            <text:p text:style-name="common-al">Vanaf 23 april 2021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7 mei 2021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1-002640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H.L. de Coninck, telefoon 06-83627647. Als u daarbij ons zaaknummer WN2021-002640 vermeldt, kunnen wij u sneller helpen.</text:p>
            <text:p text:style-name="common-al"/>
            <text:p text:style-name="last-al">Amsterdam, 2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1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1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1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1709 489765</meta:user-defined>
    <meta:user-defined meta:name="DC.title">Aanvraag watervergunning voor het onttrekken van grondwater, ter hoogte van Distelweg 451,  Amsterdam - AGV - WN2021-002640</meta:user-defined>
    <meta:user-defined meta:name="OVERHEID.PostcodeHuisnummer/OVERHEIDop.postcodeHuisnummer">1031HD 451</meta:user-defined>
    <meta:user-defined meta:name="OVERHEIDop.straatnaam">Distelweg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externeBijlage">aanvraag|exb-2021-24338</meta:user-defined>
    <meta:user-defined meta:name="OVERHEIDop.externeBijlage">bijlage 1|exb-2021-24339</meta:user-defined>
    <meta:user-defined meta:name="OVERHEIDop.publicationIssue">5019</meta:user-defined>
    <meta:user-defined meta:name="OVERHEIDop.WsbID/DC.identifier">wsb-2021-5019</meta:user-defined>
    <meta:user-defined meta:name="OVERHEIDop.versieInformatie"/>
  </office:meta>
</office:document-meta>
</file>