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woning (serre en dakkapellen) in de waterkering ter plaatse van de Wellsedijk 41 te Wel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een woning (serre en dakkapellen) in de waterkering ter plaatse van de Wellsedijk 41 te Well een watervergunning te verlenen. </text:p>
            <text:p text:style-name="common-al">Zaaknummer: 2021027923 </text:p>
            <text:p text:style-name="common-al">Start bezwaartermijn: 21-04-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01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1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1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breiden van een woning (serre en dakkapellen) in de waterkering ter plaatse van de Wellsedijk 41 te Well nabij dijkpaal RK197</meta:user-defined>
    <dc:language>nl</dc:language>
    <meta:user-defined meta:name="OVERHEID.EPSG28992/DC.spatial">141826.058 417481.922</meta:user-defined>
    <meta:user-defined meta:name="DC.title">Waterschap Rivierenland - watervergunning voor het uitbreiden van een woning (serre en dakkapellen) in de waterkering ter plaatse van de Wellsedijk 41 te Well</meta:user-defined>
    <meta:user-defined meta:name="OVERHEID.PostcodeHuisnummer/OVERHEIDop.postcodeHuisnummer">5325XN 41</meta:user-defined>
    <meta:user-defined meta:name="OVERHEIDop.straatnaam">Wellsedijk</meta:user-defined>
    <meta:user-defined meta:name="OVERHEIDop.woonplaats">Well</meta:user-defined>
    <meta:user-defined meta:name="DCTERMS.W3CDTF/DCTERMS.available">2021-04-23</meta:user-defined>
    <meta:user-defined meta:name="DCTERMS.W3CDTF/OVERHEIDop.jaargang">2021</meta:user-defined>
    <meta:user-defined meta:name="OVERHEIDop.publicationIssue">5018</meta:user-defined>
    <meta:user-defined meta:name="OVERHEIDop.WsbID/DC.identifier">wsb-2021-5018</meta:user-defined>
    <meta:user-defined meta:name="OVERHEIDop.versieInformatie"/>
  </office:meta>
</office:document-meta>
</file>