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Drielse Rijndijk 7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Drielse Rijndijk 77 te Driel een watervergunning te verlenen. </text:p>
            <text:p text:style-name="common-al">Zaaknummer: 2021030464 </text:p>
            <text:p text:style-name="common-al">Start bezwaartermijn: 21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1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1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1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in de beschermingszone van de primaire waterkering, ter plaatse van de Drielse Rijndijk 77 te Driel</meta:user-defined>
    <dc:language>nl</dc:language>
    <meta:user-defined meta:name="OVERHEID.EPSG28992/DC.spatial">184469.499 441924.55</meta:user-defined>
    <meta:user-defined meta:name="DC.title">Waterschap Rivierenland - watervergunning voor het uitbreiden van de woning Drielse Rijndijk 77 te Driel</meta:user-defined>
    <meta:user-defined meta:name="OVERHEID.PostcodeHuisnummer/OVERHEIDop.postcodeHuisnummer">6665LR 77</meta:user-defined>
    <meta:user-defined meta:name="OVERHEIDop.straatnaam">Drielse Rijndijk</meta:user-defined>
    <meta:user-defined meta:name="OVERHEIDop.woonplaats">Dri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5016</meta:user-defined>
    <meta:user-defined meta:name="OVERHEIDop.WsbID/DC.identifier">wsb-2021-5016</meta:user-defined>
    <meta:user-defined meta:name="OVERHEIDop.versieInformatie"/>
  </office:meta>
</office:document-meta>
</file>