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et waterschap Hollandse Delta is geïnformeerd over het feit dat de heer J.J.L. Huber per 23 april 2021 tijdelijk ontslag verzoekt voor een periode van 16 weken in verband met ziekte en daarmee tijdelijk zal aftreden als lid van het algemeen bestuur van waterschap Hollandse Delta. </text:p>
            <text:p text:style-name="common-al"/>
            <text:p text:style-name="common-al">De heer J.J.L. Huber, woonachtig te Brielle, is bij besluit van 25 maart 2019 benoemd verklaard op lijst 10, Hollandse Delta Natuurlijk. Volgens artikel W2 van de Kieswet, worden de volgende kandidaten buiten beschouwing gelaten voor tijdelijke benoeming:</text:p>
            <text:p text:style-name="common-al"> - De heer H.J. Steehouwer, woonachtig te Ouddorp, die reeds lid is het algemeen bestuur. </text:p>
            <text:p text:style-name="common-al"/>
            <text:p text:style-name="common-al">De voorzitter van het centraal stembureau verklaart dat mevrouw R. de Sutter-Besters, woonachtig te Rozenburg-Rotterdam , met ingang van 23 april 2021 voor een periode van 16 weken benoemd is tot tijdelijk lid van het algemeen bestuur van waterschap Hollandse Delta. </text:p>
            <text:p text:style-name="common-al"/>
            <text:p text:style-name="common-al">Ridderkerk, 25 maart 2021 </text:p>
            <text:p text:style-name="common-al"/>
            <text:p text:style-name="common-al">De voorzitter van het centraal stembureau,</text:p>
            <text:p text:style-name="last-al">J.F. Bonj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1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Benoemingsbesluit in verband met openvallen plaats</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4-23</meta:user-defined>
    <meta:user-defined meta:name="DCTERMS.W3CDTF/OVERHEIDop.jaargang">2021</meta:user-defined>
    <meta:user-defined meta:name="OVERHEIDop.publicationIssue">5015</meta:user-defined>
    <meta:user-defined meta:name="OVERHEIDop.WsbID/DC.identifier">wsb-2021-5015</meta:user-defined>
    <meta:user-defined meta:name="OVERHEIDop.versieInformatie"/>
  </office:meta>
</office:document-meta>
</file>