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een grondwateronttrekking aan de Baanhoekweg 22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een grondwateronttrekking aan de Baanhoekweg 22 in Dordrecht. </text:p>
            <text:p text:style-name="common-al">Zaaknummer: VTH2020-6636 </text:p>
            <text:p text:style-name="common-al">Start bezwaartermijn (6 weken): 23-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13</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13</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13</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uitvoeren van een grondwateronttrekking aan de Baanhoekweg 22 in Dordrecht</meta:user-defined>
    <dc:language>nl</dc:language>
    <meta:user-defined meta:name="OVERHEID.EPSG28992/DC.spatial">109749.312984252 425857.710010414</meta:user-defined>
    <meta:user-defined meta:name="DC.title">Waterschap Hollandse Delta - watervergunning voor het uitvoeren van een grondwateronttrekking aan de Baanhoekweg 22 in Dordrecht</meta:user-defined>
    <meta:user-defined meta:name="OVERHEID.PostcodeHuisnummer/OVERHEIDop.postcodeHuisnummer">3313LA 30</meta:user-defined>
    <meta:user-defined meta:name="OVERHEIDop.straatnaam">Baanhoekweg</meta:user-defined>
    <meta:user-defined meta:name="OVERHEIDop.woonplaats">Dordrecht</meta:user-defined>
    <meta:user-defined meta:name="DCTERMS.W3CDTF/DCTERMS.available">2021-04-23</meta:user-defined>
    <meta:user-defined meta:name="OVERHEIDop.externeBijlage">WSHD_202104_GFO_ZAKEN_108274163_VTH2020-6636 ve...|exb-2021-24300</meta:user-defined>
    <meta:user-defined meta:name="DCTERMS.W3CDTF/OVERHEIDop.jaargang">2021</meta:user-defined>
    <meta:user-defined meta:name="OVERHEIDop.publicationIssue">5013</meta:user-defined>
    <meta:user-defined meta:name="OVERHEIDop.WsbID/DC.identifier">wsb-2021-5013</meta:user-defined>
    <meta:user-defined meta:name="OVERHEIDop.versieInformatie"/>
  </office:meta>
</office:document-meta>
</file>