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 en wegenvergunning voor het wijzigen van de uitvoertermijn van de op 2 april 2020 verleende water- en wegenvergunning VTH2020-2001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wijzigen van de uitvoertermijn van de op 2 april 2020 verleende water- en wegenvergunning VTH2020-2001 een water- en wegenvergunning te verlenen. </text:p>
            <text:p text:style-name="common-al">Zaaknummer: VTH2021-1807 </text:p>
            <text:p text:style-name="common-al">Start bezwaartermijn (6 weken): 26-04-2021 </text:p>
            <text:p text:style-name="common-al">
            <text:span text:style-name="nadrukvet">Informatie: </text:span>
          </text:p>
            <text:p text:style-name="common-al">De vergunning ligt ter inzage bij het waterschap Hollandse Delta te Ridderkerk. U kunt hiervoor een afspraak maken met de afdeling Vergunningen, bereikbaar via telefoonnummer 0900-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text:p>
            <text:list text:style-name="id1-3-2-1-1-8">
              <text:list-item text:style-override="id1-3-2-1-1-8-1">
                <text:number>-</text:number>
                <text:p text:style-name="al">naam en adres indiener;</text:p>
              </text:list-item>
              <text:list-item text:style-override="id1-3-2-1-1-8-2">
                <text:number>-</text:number>
                <text:p text:style-name="al">de dagtekening;</text:p>
              </text:list-item>
              <text:list-item text:style-override="id1-3-2-1-1-8-3">
                <text:number>-</text:number>
                <text:p text:style-name="al">een omschrijving van het besluit waartegen het besluit is gericht;</text:p>
              </text:list-item>
              <text:list-item text:style-override="id1-3-2-1-1-8-4">
                <text:number>-</text:number>
                <text:p text:style-name="al">de gronden van bezwaar.</text:p>
              </text:list-item>
            </text:list>
            <text:p text:style-name="common-al">Voor meer informatie, zie <text:a xlink:href="https://www.wshd.nl/" xlink:type="simple">de website</text:a> van Waterschap Hollandse Delta. </text:p>
            <text:p text:style-name="common-al">
            <text:span text:style-name="nadrukvet">Voorlopige voorziening: </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010</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010</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010</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Waterschap/DC.creator">Waterschap Hollandse Delta</meta:user-defined>
    <meta:user-defined meta:name="OVERHEID.Informatietype/DC.type">officiële publicatie</meta:user-defined>
    <meta:user-defined meta:name="OVERHEIDgvop.Informatietype/DC.type">Beschikkingen | aanvraa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meta:user-defined meta:name="DCTERMS.abstract">Het verlengen van de de uitvoeringstermin van vergunning VTH2020-2001</meta:user-defined>
    <dc:language>nl</dc:language>
    <meta:user-defined meta:name="OVERHEID.EPSG28992/DC.spatial">66892.3538452259 439153.477526375</meta:user-defined>
    <meta:user-defined meta:name="DC.title">Waterschap Hollandse Delta - water- en wegenvergunning voor het wijzigen van de uitvoertermijn van de op 2 april 2020 verleende water- en wegenvergunning VTH2020-2001</meta:user-defined>
    <meta:user-defined meta:name="OVERHEID.PostcodeHuisnummer/OVERHEIDop.postcodeHuisnummer">3233XL 51</meta:user-defined>
    <meta:user-defined meta:name="OVERHEIDop.straatnaam">Brielse Meeroever</meta:user-defined>
    <meta:user-defined meta:name="OVERHEIDop.woonplaats">Oostvoorne</meta:user-defined>
    <meta:user-defined meta:name="DCTERMS.W3CDTF/DCTERMS.available">2021-04-23</meta:user-defined>
    <meta:user-defined meta:name="OVERHEIDop.externeBijlage">WSHD_202104_GFO_ZAKEN_108307960_VTH2021-1807 wi...|exb-2021-24290</meta:user-defined>
    <meta:user-defined meta:name="DCTERMS.W3CDTF/OVERHEIDop.jaargang">2021</meta:user-defined>
    <meta:user-defined meta:name="OVERHEIDop.publicationIssue">5010</meta:user-defined>
    <meta:user-defined meta:name="OVERHEIDop.WsbID/DC.identifier">wsb-2021-5010</meta:user-defined>
    <meta:user-defined meta:name="OVERHEIDop.versieInformatie"/>
  </office:meta>
</office:document-meta>
</file>