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leende watervergunning voor een steiger, Plasoord 32 in Rotterdam. </text:p>
      <text:section text:name="zakelijke-mededeling_id1-3-2" text:style-name="zakelijke-mededeling">
        <text:section text:name="zakelijke-mededeling-tekst_id1-3-2-1" text:style-name="zakelijke-mededeling-tekst">
          <text:section text:name="tekst_id1-3-2-1-1" text:style-name="tekst">
            <text:p text:style-name="last-al">(D2021-03-005339, verzenddatum 21 april 2021) het aanbrengen, hebben en onderhouden van een steiger met ligplaats in de Bergse Voorplaster plaatse van Plasoord 32 in Rotterdam. De wijziging betreft vergunning het verlengen van deze steiger met 50 centimeter, zodat de steiger aansluit op de geplande steiger van het naastgelegen perceel Plasoord 34 aansluit.</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0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0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0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697.9 441008.48</meta:user-defined>
    <meta:user-defined meta:name="DC.title">Wijzigen verleende watervergunning voor een steiger, Plasoord 32 in Rotterdam.</meta:user-defined>
    <meta:user-defined meta:name="OVERHEID.PostcodeHuisnummer/OVERHEIDop.postcodeHuisnummer">3054LL 32</meta:user-defined>
    <meta:user-defined meta:name="OVERHEIDop.straatnaam">Plasoord</meta:user-defined>
    <meta:user-defined meta:name="OVERHEIDop.woonplaats">Rotterdam</meta:user-defined>
    <meta:user-defined meta:name="DCTERMS.W3CDTF/DCTERMS.available">2021-04-23</meta:user-defined>
    <meta:user-defined meta:name="DCTERMS.W3CDTF/OVERHEIDop.jaargang">2021</meta:user-defined>
    <meta:user-defined meta:name="OVERHEIDop.publicationIssue">5009</meta:user-defined>
    <meta:user-defined meta:name="OVERHEIDop.WsbID/DC.identifier">wsb-2021-5009</meta:user-defined>
    <meta:user-defined meta:name="OVERHEIDop.versieInformatie"/>
  </office:meta>
</office:document-meta>
</file>