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471 het dempen van een watergang ter plaatse van perceel A3096 en A3749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1 een vergunning verleend aan C. van der Vlugt en Zn. B.V. voor het dempen van watergang 046- 058-00061 (1.120 m2) gelegen op de grens tussen perceel A3096 en A3749 in Noordwijkerhout. </text:p>
            <text:p text:style-name="common-al"/>
            <text:p text:style-name="common-al">De stukken liggen tot en met 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0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0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562.822 477759.018</meta:user-defined>
    <meta:user-defined meta:name="DC.title">Publicatie watervergunning 2021-007471 het dempen van een watergang ter plaatse van perceel A3096 en A3749 in Noordwijkerhout</meta:user-defined>
    <meta:user-defined meta:name="OVERHEIDop.straatnaam">Delfweg</meta:user-defined>
    <meta:user-defined meta:name="OVERHEIDop.woonplaats">Noordwijkerhout</meta:user-defined>
    <meta:user-defined meta:name="DCTERMS.W3CDTF/DCTERMS.available">2021-04-23</meta:user-defined>
    <meta:user-defined meta:name="DCTERMS.W3CDTF/OVERHEIDop.jaargang">2021</meta:user-defined>
    <meta:user-defined meta:name="OVERHEIDop.externeBijlage">2021-007471|exb-2021-24275</meta:user-defined>
    <meta:user-defined meta:name="OVERHEIDop.publicationIssue">5008</meta:user-defined>
    <meta:user-defined meta:name="OVERHEIDop.WsbID/DC.identifier">wsb-2021-5008</meta:user-defined>
    <meta:user-defined meta:name="OVERHEIDop.versieInformatie"/>
  </office:meta>
</office:document-meta>
</file>