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595 de aanleg van een tijdelijke dam met duiker ter plaatse van Voorweg 113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1 een vergunning verleend voor de aanleg van een tijdelijke dam, een demping 140 m², met duiker Ø 1.000 mm in overig oppervlaktewater aan de zuidzijde van de Voorweg 113 in Nieuwkoop. </text:p>
            <text:p text:style-name="common-al"/>
            <text:p text:style-name="common-al">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acros van de afdeling Vergunningverlening &amp; Handhaving, telefoon (071) 306 38 17. </text:p>
            <text:p text:style-name="common-al"/>
            <text:p text:style-name="last-al">Leiden, 20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216.738 464377.377</meta:user-defined>
    <meta:user-defined meta:name="DC.title">Publicatie watervergunning 2021-003595 de aanleg van een tijdelijke dam met duiker ter plaatse van Voorweg 113 te Nieuwkoop</meta:user-defined>
    <meta:user-defined meta:name="OVERHEID.PostcodeHuisnummer/OVERHEIDop.postcodeHuisnummer">2431AN 113</meta:user-defined>
    <meta:user-defined meta:name="OVERHEIDop.straatnaam">Voorweg</meta:user-defined>
    <meta:user-defined meta:name="OVERHEIDop.woonplaats">Noorden</meta:user-defined>
    <meta:user-defined meta:name="DCTERMS.W3CDTF/DCTERMS.available">2021-04-23</meta:user-defined>
    <meta:user-defined meta:name="DCTERMS.W3CDTF/OVERHEIDop.jaargang">2021</meta:user-defined>
    <meta:user-defined meta:name="OVERHEIDop.externeBijlage">2021-003595|exb-2021-24264</meta:user-defined>
    <meta:user-defined meta:name="OVERHEIDop.publicationIssue">5007</meta:user-defined>
    <meta:user-defined meta:name="OVERHEIDop.WsbID/DC.identifier">wsb-2021-5007</meta:user-defined>
    <meta:user-defined meta:name="OVERHEIDop.versieInformatie"/>
  </office:meta>
</office:document-meta>
</file>