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443 de aanleg van een tijdelijk dam met duiker ter plaatse van vrachtgebouw 17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besluit genomen aan Schiphol Nederland BV voor de aanleg van een tijdelijke dam met duikerverbinding met een lengte van 12 meter en een diameter rond van 800 millimeter in een overige watergang voor een periode van maximaal 3 jaar. De tijdelijke dam met duikerverbinding is ten behoeve van voorbereidende werkzaamheden aan het perceel en de bouw van vrachtgebouw 17 op de luchthaven Schiphol in de gemeente Haarlemmermeer.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0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0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13.137 479914.692</meta:user-defined>
    <meta:user-defined meta:name="DC.title">Publicatie besluit 2021-007443 de aanleg van een tijdelijk dam met duiker ter plaatse van vrachtgebouw 17 op luchthaven Schiphol in Haarlemmermeer</meta:user-defined>
    <meta:user-defined meta:name="OVERHEID.PostcodeHuisnummer/OVERHEIDop.postcodeHuisnummer">1118CL 1</meta:user-defined>
    <meta:user-defined meta:name="OVERHEIDop.straatnaam">Evert van de Beekstraat</meta:user-defined>
    <meta:user-defined meta:name="OVERHEIDop.woonplaats">Schiphol</meta:user-defined>
    <meta:user-defined meta:name="DCTERMS.W3CDTF/DCTERMS.available">2021-04-23</meta:user-defined>
    <meta:user-defined meta:name="DCTERMS.W3CDTF/OVERHEIDop.jaargang">2021</meta:user-defined>
    <meta:user-defined meta:name="OVERHEIDop.externeBijlage">2021-007443|exb-2021-24258</meta:user-defined>
    <meta:user-defined meta:name="OVERHEIDop.publicationIssue">5005</meta:user-defined>
    <meta:user-defined meta:name="OVERHEIDop.WsbID/DC.identifier">wsb-2021-5005</meta:user-defined>
    <meta:user-defined meta:name="OVERHEIDop.versieInformatie"/>
  </office:meta>
</office:document-meta>
</file>