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uit 2021-007487 het uitvoeren van een roterende zuigboring ter plaatse van Reigerstraat 29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21 een besluit genomen aan gemeente Nieuwkoop voor het uitvoeren van een roterende zuigboring tot een diepte van 25 m min maaiveld in kwetsbaar kwelgebied in de gemeente Nieuwkoop. Een en ander in verband met het aanleggen van een handpomp in een park op de locatie Reigerstraat 29 te Nieuwkoop.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van Duuren van de afdeling Vergunningverlening &amp; Handhaving, telefoon (071) 306 35 71.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342 462986</meta:user-defined>
    <meta:user-defined meta:name="DC.title">Publicatie besuit 2021-007487 het uitvoeren van een roterende zuigboring ter plaatse van Reigerstraat 29 te Nieuwkoop</meta:user-defined>
    <meta:user-defined meta:name="OVERHEID.PostcodeHuisnummer/OVERHEIDop.postcodeHuisnummer">2421XG 29</meta:user-defined>
    <meta:user-defined meta:name="OVERHEIDop.straatnaam">Reigerstraat</meta:user-defined>
    <meta:user-defined meta:name="OVERHEIDop.woonplaats">Nieuwkoop</meta:user-defined>
    <meta:user-defined meta:name="DCTERMS.W3CDTF/DCTERMS.available">2021-04-23</meta:user-defined>
    <meta:user-defined meta:name="DCTERMS.W3CDTF/OVERHEIDop.jaargang">2021</meta:user-defined>
    <meta:user-defined meta:name="OVERHEIDop.externeBijlage">2021-007487|exb-2021-24251</meta:user-defined>
    <meta:user-defined meta:name="OVERHEIDop.publicationIssue">5004</meta:user-defined>
    <meta:user-defined meta:name="OVERHEIDop.WsbID/DC.identifier">wsb-2021-5004</meta:user-defined>
    <meta:user-defined meta:name="OVERHEIDop.versieInformatie"/>
  </office:meta>
</office:document-meta>
</file>