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ndbeleid Vechtstrom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17 februari 2021 heeft het algemeen bestuur de nota Grondbeleid Vechtstromen 2020 vastgesteld.</text:p>
            <text:p text:style-name="common-al">In de nota Grondbeleid Vechtstromen 2020 beschrijft het waterschap hoe het omgaat met onroerende</text:p>
            <text:p text:style-name="common-al">zaken. Het stelt kaders voor:</text:p>
            <text:list text:style-name="id1-3-2-1-1-4">
              <text:list-item text:style-override="id1-3-2-1-1-4-1">
                <text:number>•</text:number>
                <text:p text:style-name="al">het verwerven van grondeigendom- en grondgebruiksrechten door het waterschap;</text:p>
              </text:list-item>
              <text:list-item text:style-override="id1-3-2-1-1-4-2">
                <text:number>•</text:number>
                <text:p text:style-name="al">de wijze van grondverwerving en bijbehorende schadeloosstellingen;</text:p>
              </text:list-item>
              <text:list-item text:style-override="id1-3-2-1-1-4-3">
                <text:number>•</text:number>
                <text:p text:style-name="al">het gebruik van waterschapseigendommen door derden;</text:p>
              </text:list-item>
              <text:list-item text:style-override="id1-3-2-1-1-4-4">
                <text:number>•</text:number>
                <text:p text:style-name="al">voor verkoop van waterschapseigendommen.</text:p>
              </text:list-item>
            </text:list>
            <text:p text:style-name="tussenkopcur">Ter inzage</text:p>
            <text:p text:style-name="common-al">De nota Grondbeleid Vechtstromen 2020 treft u links aan bij ‘Externe bijlagen’. </text:p>
            <text:p text:style-name="common-al">De nota Grondbeleid Vechtstromen 2020 ligt met ingang van 28 april 2021 tot en met 8 juni 2021 tijdens kantooruren ter inzage in het waterschapskantoor, Kooikersweg 1 te Almelo. De nota Grondbeleid Vechtstromen 2020 is met ingang van 28 april 2021 tot en met 8juni 2021 ook digitaal in te zien op de website van Vechtstromen via de volgende link: https://www.vechtstromen.nl/terinzage</text:p>
            <text:p text:style-name="common-al">Tegen het vaststellen van nota Grondbeleid Vechtstromen 2020 is geen beroep mogelijk.</text:p>
            <text:p text:style-name="tussenkopcur">Informatie</text:p>
            <text:p text:style-name="last-al">Voor meer informatie over de nota Grondbeleid Vechtstromen 2020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00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0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0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Natuur en milieu | Organisatie en beleid</meta:user-defined>
    <dc:language>nl</dc:language>
    <meta:user-defined meta:name="OVERHEID.Waterschap/DC.spatial">Waterschap Vechtstromen</meta:user-defined>
    <meta:user-defined meta:name="DC.title">Grondbeleid Vechtstromen 2020</meta:user-defined>
    <meta:user-defined meta:name="DCTERMS.W3CDTF/DCTERMS.available">2021-04-26</meta:user-defined>
    <meta:user-defined meta:name="OVERHEIDop.externeBijlage">Grondbeleid 2020 Vechtstromen|exb-2021-24241</meta:user-defined>
    <meta:user-defined meta:name="DCTERMS.W3CDTF/OVERHEIDop.jaargang">2021</meta:user-defined>
    <meta:user-defined meta:name="OVERHEIDop.publicationIssue">5001</meta:user-defined>
    <meta:user-defined meta:name="OVERHEIDop.WsbID/DC.identifier">wsb-2021-5001</meta:user-defined>
    <meta:user-defined meta:name="OVERHEIDop.versieInformatie"/>
  </office:meta>
</office:document-meta>
</file>