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 –kennisgeving– Ontwerpbegroting 2022 Gemeenschappelijke Regeling R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Delfland nemen deel aan de Gemeenschappelijke Regeling Regionale Belasting Groep [GR RBG]. Voor de aan haar opgedragen taken stelt de GR RBG jaarlijks een begroting op.</text:p>
            <text:p text:style-name="common-al">De ontwerpbegroting 2022 van de GR RBG ligt met ingang van 28 april 2021 twee weken voor eenieder ter inzage.</text:p>
            <text:p text:style-name="common-al">De ontwerpbegroting 2022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0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/OVERHEID.category">Financiën | Organisatie en beleid</meta:user-defined>
    <dc:language>nl</dc:language>
    <meta:user-defined meta:name="OVERHEID.Waterschap/DC.spatial">Hoogheemraadschap van Delfland</meta:user-defined>
    <meta:user-defined meta:name="DC.title">Hoogheemraadschap van Delfland  –kennisgeving– Ontwerpbegroting 2022 Gemeenschappelijke Regeling RBG</meta:user-defined>
    <meta:user-defined meta:name="DCTERMS.W3CDTF/DCTERMS.available">2021-04-28</meta:user-defined>
    <meta:user-defined meta:name="OVERHEIDop.externeBijlage">RBG 07.04.21-6 Concept Begroting 2022|exb-2021-24240</meta:user-defined>
    <meta:user-defined meta:name="DCTERMS.W3CDTF/OVERHEIDop.jaargang">2021</meta:user-defined>
    <meta:user-defined meta:name="OVERHEIDop.publicationIssue">5000</meta:user-defined>
    <meta:user-defined meta:name="OVERHEIDop.WsbID/DC.identifier">wsb-2021-5000</meta:user-defined>
    <meta:user-defined meta:name="OVERHEIDop.versieInformatie"/>
  </office:meta>
</office:document-meta>
</file>