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IJsseldijk-Noord 12 in Ouderkerk aan den IJss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1074) Het onttrekken en lozen van oppervlaktewater bij het bemalen van een bouwput aan de IJsseldijk-Noord 12 te Ouderkerk aan den IJssel. In de periode tussen 1 maart tot en met 29 oktober 2021 wordt er oppervlaktewater onttrokken en geloosd met een totaal debiet van maximaal 75 m3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</text:span><text:line-break/><text:date style:data-style-name="dag" text:fixed="true" text:date-value="2021-02-15"/><text:line-break/><text:date style:data-style-name="jaar" text:fixed="true" text:date-value="2021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5</text:span><text:date style:data-style-name="nicedate" text:fixed="true" text:date-value="2021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3/xml/MC-DRP-OverigeInformatie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/OVERHEID.category">Natuur en milieu | Organisatie en beleid</meta:user-defined>
    <dc:language>nl</dc:language>
    <meta:user-defined meta:name="OVERHEID.EPSG28992/DC.spatial">103461.3 438988.749</meta:user-defined>
    <meta:user-defined meta:name="DC.title">Melding voor het onttrekken van grondwater, IJsseldijk-Noord 12 in Ouderkerk aan den IJssel.</meta:user-defined>
    <meta:user-defined meta:name="OVERHEID.PostcodeHuisnummer/OVERHEIDop.postcodeHuisnummer">2935BG 12</meta:user-defined>
    <meta:user-defined meta:name="OVERHEIDop.straatnaam">IJsseldijk-Noord</meta:user-defined>
    <meta:user-defined meta:name="OVERHEIDop.woonplaats">Ouderkerk aan den IJssel</meta:user-defined>
    <meta:user-defined meta:name="DCTERMS.W3CDTF/DCTERMS.available">2021-02-15</meta:user-defined>
    <meta:user-defined meta:name="DCTERMS.W3CDTF/OVERHEIDop.jaargang">2021</meta:user-defined>
    <meta:user-defined meta:name="OVERHEIDop.publicationIssue">5</meta:user-defined>
    <meta:user-defined meta:name="OVERHEIDop.WsbID/DC.identifier">wsb-2021-5</meta:user-defined>
    <meta:user-defined meta:name="OVERHEIDop.versieInformatie"/>
  </office:meta>
</office:document-meta>
</file>