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complexe pro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7 februari 2021 heeft het algemeen bestuur het Protocol complexe projecten vastgesteld.</text:p>
            <text:p text:style-name="common-al">In het Protocol complexe projecten is omschreven op grond van welke criteria het algemeen bestuur de besluitvorming over complexe projecten zelf ter hand neemt en op welke wijze ze dat doet. </text:p>
            <text:p text:style-name="tussenkopcur">Ter inzage</text:p>
            <text:p text:style-name="common-al">het Protocol complexe projecten treft u links aan bij ‘Externe bijlagen’. </text:p>
            <text:p text:style-name="common-al">het Protocol complexe projecten ligt met ingang van 28 april 2021 tot en met 8 juni 2021 tijdens kantooruren ter inzage in het waterschapskantoor, Kooikersweg 1 te Almelo. het Protocol complexe projecten is met ingang van 28 april 2021 tot en met 8 juni 2021 ook digitaal in te zien op de website van Vechtstromen via de volgende link: https://www.vechtstromen.nl/terinzage</text:p>
            <text:p text:style-name="common-al">Tegen het vaststellen van het Protocol complexe projecten is geen beroep mogelijk.</text:p>
            <text:p text:style-name="tussenkopcur">Informatie</text:p>
            <text:p text:style-name="last-al">Voor meer informatie over het Protocol complexe projecten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Protocol complexe projecten</meta:user-defined>
    <meta:user-defined meta:name="DCTERMS.W3CDTF/DCTERMS.available">2021-04-26</meta:user-defined>
    <meta:user-defined meta:name="OVERHEIDop.externeBijlage">Protocol complexe projecten|exb-2021-24239</meta:user-defined>
    <meta:user-defined meta:name="DCTERMS.W3CDTF/OVERHEIDop.jaargang">2021</meta:user-defined>
    <meta:user-defined meta:name="OVERHEIDop.publicationIssue">4999</meta:user-defined>
    <meta:user-defined meta:name="OVERHEIDop.WsbID/DC.identifier">wsb-2021-4999</meta:user-defined>
    <meta:user-defined meta:name="OVERHEIDop.versieInformatie"/>
  </office:meta>
</office:document-meta>
</file>