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 –kennisgeving– Ontwerpbegroting 2022 Gemeenschappelijke Regeling Slibver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Delfland nemen deel aan de Gemeenschappelijke Regeling Slibverwerking [GR Slibverwerking].  Voor de aan haar opgedragen taken stelt de GR Slibverwerking jaarlijks een begroting op.</text:p>
            <text:p text:style-name="common-al">De ontwerpbegroting 2022 van de GR Slibverwerking ligt met ingang van 28 april 2021 twee weken voor eenieder ter inzage.</text:p>
            <text:p text:style-name="common-al">De ontwerpbegroting 2022 kunt u raadplegen via de bijlage bij deze publicatie. Het is ook mogelijk om de stukken te komen inzien op het hoofdkantoor van het Hoogheemraadschap van Delfland, Phoenixstraat 32 in Delft.</text:p>
            <text:p text:style-name="last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9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/OVERHEID.category">Financiën | Organisatie en beleid</meta:user-defined>
    <dc:language>nl</dc:language>
    <meta:user-defined meta:name="OVERHEID.Waterschap/DC.spatial">Hoogheemraadschap van Delfland</meta:user-defined>
    <meta:user-defined meta:name="DC.title">Hoogheemraadschap van Delfland  –kennisgeving– Ontwerpbegroting 2022 Gemeenschappelijke Regeling Slibverwerking</meta:user-defined>
    <meta:user-defined meta:name="DCTERMS.W3CDTF/DCTERMS.available">2021-04-28</meta:user-defined>
    <meta:user-defined meta:name="OVERHEIDop.externeBijlage">Ontwerpbegroting 2022 GR Slib versie 3.0|exb-2021-24238</meta:user-defined>
    <meta:user-defined meta:name="DCTERMS.W3CDTF/OVERHEIDop.jaargang">2021</meta:user-defined>
    <meta:user-defined meta:name="OVERHEIDop.publicationIssue">4998</meta:user-defined>
    <meta:user-defined meta:name="OVERHEIDop.WsbID/DC.identifier">wsb-2021-4998</meta:user-defined>
    <meta:user-defined meta:name="OVERHEIDop.versieInformatie"/>
  </office:meta>
</office:document-meta>
</file>