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wijziging vergunning voor het bouwen van een garage ter plaatse van Molendijk 3 te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wijziging vergunning voor het bouwen van een garage ter plaatse van Molendijk 3 te Ammerzoden een watervergunning te verlenen. </text:p>
            <text:p text:style-name="common-al">Zaaknummer: 2021017654 </text:p>
            <text:p text:style-name="common-al">Start bezwaartermijn: 21-04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996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996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996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Bouwen van een garage in de beschermingszone van de waterkering tpv Molendijk 3 te Ammerzoden</meta:user-defined>
    <dc:language>nl</dc:language>
    <meta:user-defined meta:name="OVERHEID.EPSG28992/DC.spatial">143470.936706977 417442.260623256</meta:user-defined>
    <meta:user-defined meta:name="DC.title">Waterschap Rivierenland - watervergunning voor wijziging vergunning voor het bouwen van een garage ter plaatse van Molendijk 3 te Ammerzoden</meta:user-defined>
    <meta:user-defined meta:name="OVERHEID.PostcodeHuisnummer/OVERHEIDop.postcodeHuisnummer">5324BC 3</meta:user-defined>
    <meta:user-defined meta:name="OVERHEIDop.straatnaam">Molendijk</meta:user-defined>
    <meta:user-defined meta:name="OVERHEIDop.woonplaats">Ammerzoden</meta:user-defined>
    <meta:user-defined meta:name="DCTERMS.W3CDTF/DCTERMS.available">2021-04-23</meta:user-defined>
    <meta:user-defined meta:name="DCTERMS.W3CDTF/OVERHEIDop.jaargang">2021</meta:user-defined>
    <meta:user-defined meta:name="OVERHEIDop.publicationIssue">4996</meta:user-defined>
    <meta:user-defined meta:name="OVERHEIDop.WsbID/DC.identifier">wsb-2021-4996</meta:user-defined>
    <meta:user-defined meta:name="OVERHEIDop.versieInformatie"/>
  </office:meta>
</office:document-meta>
</file>