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vergadert <text:span text:style-name="nadrukvet">digitaal</text:span> op woensdag 12 mei 2021 om 13:00 uur.</text:p>
            <text:p text:style-name="common-al">De volgende zaken komen onder meer aan de orde:</text:p>
            <text:list text:style-name="id1-3-2-1-1-3">
              <text:list-item text:style-override="id1-3-2-1-1-3-1">
                <text:number>1.</text:number>
                <text:p text:style-name="al">Effect- en Middelenmonitor 2020</text:p>
              </text:list-item>
              <text:list-item text:style-override="id1-3-2-1-1-3-2">
                <text:number>2.</text:number>
                <text:p text:style-name="al">Jaarstukken en ontwerp-begrotingen gemeenschappelijke regelingen</text:p>
              </text:list-item>
              <text:list-item text:style-override="id1-3-2-1-1-3-3">
                <text:number>3.</text:number>
                <text:p text:style-name="al">Programmajaarverslag 2020</text:p>
              </text:list-item>
              <text:list-item text:style-override="id1-3-2-1-1-3-4">
                <text:number>4.</text:number>
                <text:p text:style-name="al">Voorjaarsburap 2021</text:p>
              </text:list-item>
              <text:list-item text:style-override="id1-3-2-1-1-3-5">
                <text:number>5.</text:number>
                <text:p text:style-name="al">Visie op digitale transformatie</text:p>
              </text:list-item>
              <text:list-item text:style-override="id1-3-2-1-1-3-6">
                <text:number>6.</text:number>
                <text:p text:style-name="al">Pilot bodemdaling landelijk gebied</text:p>
              </text:list-item>
              <text:list-item text:style-override="id1-3-2-1-1-3-7">
                <text:number>7.</text:number>
                <text:p text:style-name="al">Uitvoeringskrediet 4<text:span text:style-name="sup">e</text:span> zuiveringsclusterbijdrage aan Deltaprogramma Zoetwater</text:p>
              </text:list-item>
              <text:list-item text:style-override="id1-3-2-1-1-3-8">
                <text:number>8.</text:number>
                <text:p text:style-name="al">Motie over Boostergemaal AWZI Zwanenburg (50PLUS)</text:p>
              </text:list-item>
            </text:list>
            <text:p text:style-name="common-al">De stukken zijn digitaal in te zien op <text:a xlink:href="http://www.rijnland.net" xlink:type="simple"/><text:a xlink:href="http://www.rijnland.net/agenda" xlink:type="simple">www.rijnland.net/agenda</text:a>.</text:p>
            <text:p text:style-name="common-al">Belanghebbenden kunnen gebruikmaken van het spreekrecht. In verband met de corona-maatregelen en de digitale beschikbaarheid voor belanghebbenden, dienen zij dit kenbaar te maken tot <text:span text:style-name="nadrukondlijn">uiterlijk dinsdag 11 mei 2020, 18:00 uur</text:span> per e-mail aan: <text:a xlink:href="mailto:bestuursondersteuning@rijnland.net" xlink:type="simple">bestuursondersteuning@rijnland.net</text:a>. </text:p>
            <text:p text:style-name="common-al">De vergadering is openbaar en digitaal te volgen via de live stream:</text:p>
            <text:p text:style-name="common-al">
            <text:a xlink:href="https://rijnland.waterschapsinformatie.nl/dashboard" xlink:type="simple">https://rijnland.waterschapsinformatie.nl/dashboard</text:a>.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0 april 2021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9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9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1-04-22</meta:user-defined>
    <meta:user-defined meta:name="DCTERMS.W3CDTF/OVERHEIDop.jaargang">2021</meta:user-defined>
    <meta:user-defined meta:name="OVERHEIDop.publicationIssue">4993</meta:user-defined>
    <meta:user-defined meta:name="OVERHEIDop.WsbID/DC.identifier">wsb-2021-4993</meta:user-defined>
    <meta:user-defined meta:name="OVERHEIDop.versieInformatie"/>
  </office:meta>
</office:document-meta>
</file>