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wijzigen van het trace van verleende watervergunning VTH2020-0890 voor de rioolvervanging op kruising Voordijk met de Bakkersdijk in Barendrecht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wijzigen van het trace van verleende watervergunning VTH2020-0890 voor de rioolvervanging op kruising Voordijk met de Bakkersdijk in Barendrecht. </text:p>
            <text:p text:style-name="common-al">Zaaknummer: VTH2021-2294 </text:p>
            <text:p text:style-name="common-al">Start bezwaartermijn (6 weken): 23-04-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991</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91</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991</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wijzigen van het tracé van verleende watervergunning VTH2020-0890 voor de rioolvervanging op kruising Voordijk met de Bakkersdijk in Barendrecht</meta:user-defined>
    <dc:language>nl</dc:language>
    <meta:user-defined meta:name="OVERHEID.EPSG28992/DC.spatial">92646.163 430473.685</meta:user-defined>
    <meta:user-defined meta:name="DC.title">Waterschap Hollandse Delta - watervergunning voor het wijzigen van het trace van verleende watervergunning VTH2020-0890 voor de rioolvervanging op kruising Voordijk met de Bakkersdijk in Barendrecht</meta:user-defined>
    <meta:user-defined meta:name="OVERHEID.PostcodeHuisnummer/OVERHEIDop.postcodeHuisnummer">2993BE 524</meta:user-defined>
    <meta:user-defined meta:name="OVERHEIDop.straatnaam">Voordijk</meta:user-defined>
    <meta:user-defined meta:name="OVERHEIDop.woonplaats">Barendrecht</meta:user-defined>
    <meta:user-defined meta:name="DCTERMS.W3CDTF/DCTERMS.available">2021-04-22</meta:user-defined>
    <meta:user-defined meta:name="OVERHEIDop.externeBijlage">WSHD_202104_GFO_ZAKEN_108312797_VTH2021-2294 Ve...|exb-2021-24216</meta:user-defined>
    <meta:user-defined meta:name="DCTERMS.W3CDTF/OVERHEIDop.jaargang">2021</meta:user-defined>
    <meta:user-defined meta:name="OVERHEIDop.publicationIssue">4991</meta:user-defined>
    <meta:user-defined meta:name="OVERHEIDop.WsbID/DC.identifier">wsb-2021-4991</meta:user-defined>
    <meta:user-defined meta:name="OVERHEIDop.versieInformatie"/>
  </office:meta>
</office:document-meta>
</file>