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ballast en het leggen van communicatiekabels met bijbehorende werkzaamheden in de trambaan, op en rond de kruising van de Brielselaan met de Gaesbeekstraat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ballast en het leggen van communicatiekabels met bijbehorende werkzaamheden in de trambaan, op en rond de kruising van de Brielselaan met de Gaesbeekstraat te Rotterdam. </text:p>
            <text:p text:style-name="common-al">Zaaknummer: VTH2021-0115 </text:p>
            <text:p text:style-name="common-al">Start bezwaartermijn (6 weken): 23-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9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vangen van ballast en het leggen van communicatiekabels met bijbehorende werkzaamheden in de trambaan Gaesbeekstraat te Rotterdam</meta:user-defined>
    <dc:language>nl</dc:language>
    <meta:user-defined meta:name="OVERHEID.EPSG28992/DC.spatial">93347.3656277097 434538.027745139</meta:user-defined>
    <meta:user-defined meta:name="DC.title">Waterschap Hollandse Delta - watervergunning voor het vervangen van ballast en het leggen van communicatiekabels met bijbehorende werkzaamheden in de trambaan, op en rond de kruising van de Brielselaan met de Gaesbeekstraat te Rotterdam</meta:user-defined>
    <meta:user-defined meta:name="OVERHEID.PostcodeHuisnummer/OVERHEIDop.postcodeHuisnummer">3081NL 36</meta:user-defined>
    <meta:user-defined meta:name="OVERHEIDop.straatnaam">Gaesbeekstraat</meta:user-defined>
    <meta:user-defined meta:name="OVERHEIDop.woonplaats">Rotterdam</meta:user-defined>
    <meta:user-defined meta:name="DCTERMS.W3CDTF/DCTERMS.available">2021-04-22</meta:user-defined>
    <meta:user-defined meta:name="OVERHEIDop.externeBijlage">WSHD_202104_GFO_ZAKEN_108285899_VTH2021-0115 Ve...|exb-2021-24215</meta:user-defined>
    <meta:user-defined meta:name="DCTERMS.W3CDTF/OVERHEIDop.jaargang">2021</meta:user-defined>
    <meta:user-defined meta:name="OVERHEIDop.publicationIssue">4990</meta:user-defined>
    <meta:user-defined meta:name="OVERHEIDop.WsbID/DC.identifier">wsb-2021-4990</meta:user-defined>
    <meta:user-defined meta:name="OVERHEIDop.versieInformatie"/>
  </office:meta>
</office:document-meta>
</file>