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en en retourneringen ten behoeve van de realisatie van twee afremsystemen op de vliegbasis Volkel, Zeelandsedijk 10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e grondwateronttrekkingen en retourneringen ten behoeve van de realisatie van twee afremsystemen op de vliegbasis Volkel, Zeelandsedijk 10 te Volkel. Het zaaknummer is 0000D20210309071911244.</text:p>
            <text:p text:style-name="common-al">Besluitdatum: 20-04-2021</text:p>
            <text:p text:style-name="common-al">Inzage</text:p>
            <text:p text:style-name="common-al">U kunt de vergunning gedurende 6 weken inzien vanaf 22-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8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onbemaling, bodemlozing, Zeelandsedijk 10 Volkel</meta:user-defined>
    <dc:language>nl</dc:language>
    <meta:user-defined meta:name="OVERHEID.EPSG28992/DC.spatial">176462.529441516 407051.385374593</meta:user-defined>
    <meta:user-defined meta:name="DC.title">Watervergunning verleend voor tijdelijke grondwateronttrekkingen en retourneringen ten behoeve van de realisatie van twee afremsystemen op de vliegbasis Volkel, Zeelandsedijk 10 te Volkel.</meta:user-defined>
    <meta:user-defined meta:name="OVERHEIDop.straatnaam">Zeelandsedijk</meta:user-defined>
    <meta:user-defined meta:name="OVERHEIDop.woonplaats">Volkel</meta:user-defined>
    <meta:user-defined meta:name="DCTERMS.W3CDTF/DCTERMS.available">2021-04-22</meta:user-defined>
    <meta:user-defined meta:name="DCTERMS.W3CDTF/OVERHEIDop.jaargang">2021</meta:user-defined>
    <meta:user-defined meta:name="OVERHEIDop.publicationIssue">4989</meta:user-defined>
    <meta:user-defined meta:name="OVERHEIDop.WsbID/DC.identifier">wsb-2021-4989</meta:user-defined>
    <meta:user-defined meta:name="OVERHEIDop.versieInformatie"/>
  </office:meta>
</office:document-meta>
</file>