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ouden van een kabeltracé middels open ontgraving, dat deels in de kern- en beschermingszone van een regionale waterkering nabij Stadsweg 89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april tot en met 1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6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6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6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7099 592566</meta:user-defined>
    <meta:user-defined meta:name="DC.title">Watervergunning voor het aanleggen en houden van een kabeltracé middels open ontgraving, dat deels in de kern- en beschermingszone van een regionale waterkering nabij Stadsweg 89 te Garrelsweer</meta:user-defined>
    <meta:user-defined meta:name="OVERHEID.PostcodeHuisnummer/OVERHEIDop.postcodeHuisnummer">9918PM 89</meta:user-defined>
    <meta:user-defined meta:name="OVERHEIDop.straatnaam">Stadsweg</meta:user-defined>
    <meta:user-defined meta:name="OVERHEIDop.woonplaats">Garrelsweer</meta:user-defined>
    <meta:user-defined meta:name="DCTERMS.W3CDTF/DCTERMS.available">2021-04-22</meta:user-defined>
    <meta:user-defined meta:name="DCTERMS.W3CDTF/OVERHEIDop.jaargang">2021</meta:user-defined>
    <meta:user-defined meta:name="OVERHEIDop.externeBijlage">45496_besluit|exb-2021-24100</meta:user-defined>
    <meta:user-defined meta:name="OVERHEIDop.publicationIssue">4968</meta:user-defined>
    <meta:user-defined meta:name="OVERHEIDop.WsbID/DC.identifier">wsb-2021-4968</meta:user-defined>
    <meta:user-defined meta:name="OVERHEIDop.versieInformatie"/>
  </office:meta>
</office:document-meta>
</file>