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realiseren van een laadpaal, Bergse Linker Rottekade 129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513, verzenddatum 20 april 2021) het realiseren en hebben van een laadpaal binnen de zonering van de regionale waterkering ter plaatse van Bergse Linker Rottekade 129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6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6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6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898.15 440106.08</meta:user-defined>
    <meta:user-defined meta:name="DC.title">Verleende watervergunning voor het realiseren van een laadpaal, Bergse Linker Rottekade 129 in Rotterdam.</meta:user-defined>
    <meta:user-defined meta:name="OVERHEID.PostcodeHuisnummer/OVERHEIDop.postcodeHuisnummer">3056LD 129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4965</meta:user-defined>
    <meta:user-defined meta:name="OVERHEIDop.WsbID/DC.identifier">wsb-2021-4965</meta:user-defined>
    <meta:user-defined meta:name="OVERHEIDop.versieInformatie"/>
  </office:meta>
</office:document-meta>
</file>