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ger aanleggen Tuka 1 Dethmerseiland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1 april tot en met 1 jun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– 3048911 of per e-mail vergunningen@noorderzijlves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96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6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6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5663 594116</meta:user-defined>
    <meta:user-defined meta:name="DC.title">Steiger aanleggen Tuka 1 Dethmerseiland te Delfzijl</meta:user-defined>
    <meta:user-defined meta:name="OVERHEID.PostcodeHuisnummer/OVERHEIDop.postcodeHuisnummer">9932HL 1</meta:user-defined>
    <meta:user-defined meta:name="OVERHEIDop.straatnaam">Tuka</meta:user-defined>
    <meta:user-defined meta:name="OVERHEIDop.woonplaats">Delfzijl</meta:user-defined>
    <meta:user-defined meta:name="DCTERMS.W3CDTF/DCTERMS.available">2021-04-22</meta:user-defined>
    <meta:user-defined meta:name="DCTERMS.W3CDTF/OVERHEIDop.jaargang">2021</meta:user-defined>
    <meta:user-defined meta:name="OVERHEIDop.externeBijlage">45308_besluit|exb-2021-24081</meta:user-defined>
    <meta:user-defined meta:name="OVERHEIDop.publicationIssue">4960</meta:user-defined>
    <meta:user-defined meta:name="OVERHEIDop.WsbID/DC.identifier">wsb-2021-4960</meta:user-defined>
    <meta:user-defined meta:name="OVERHEIDop.versieInformatie"/>
  </office:meta>
</office:document-meta>
</file>