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eotechnisch grondonderzoek nabij Pipeluurseweg 12 in Olbu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uitvoeren van geotechnisch grondonderzoek.</text:p>
            <text:p text:style-name="common-al">Locatie: nabij Pipeluurseweg 12 Olburgen</text:p>
            <text:p text:style-name="common-al">Zaaknummer: 5763</text:p>
            <text:p text:style-name="common-al">Datum bekendmaking besluit: 20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5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5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5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115 450093</meta:user-defined>
    <meta:user-defined meta:name="DC.title">Verleende watervergunning, voor het uitvoeren van geotechnisch grondonderzoek nabij Pipeluurseweg 12 in Olburgen</meta:user-defined>
    <meta:user-defined meta:name="OVERHEID.PostcodeHuisnummer/OVERHEIDop.postcodeHuisnummer">7225ND 12</meta:user-defined>
    <meta:user-defined meta:name="OVERHEIDop.straatnaam">Pipeluurseweg</meta:user-defined>
    <meta:user-defined meta:name="OVERHEIDop.woonplaats">Olburgen</meta:user-defined>
    <meta:user-defined meta:name="DCTERMS.W3CDTF/DCTERMS.available">2021-04-22</meta:user-defined>
    <meta:user-defined meta:name="DCTERMS.W3CDTF/OVERHEIDop.jaargang">2021</meta:user-defined>
    <meta:user-defined meta:name="OVERHEIDop.publicationIssue">4957</meta:user-defined>
    <meta:user-defined meta:name="OVERHEIDop.WsbID/DC.identifier">wsb-2021-4957</meta:user-defined>
    <meta:user-defined meta:name="OVERHEIDop.versieInformatie"/>
  </office:meta>
</office:document-meta>
</file>