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0928 Gemeente Emm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rioolgemaal binnen de zonering van een hoofdwatergang nabij Tramwijk ZZ 75 te Nieuw-Weerdinge.</text:p>
            <text:p text:style-name="common-al"/>
            <text:p text:style-name="common-al">Dit is gedaan op grond van de Keur 2010. De watervergunning en de daarop betrekking hebbende stukken liggen ter inzage vanaf 21 april 2021 tot en met 2 juni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95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5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5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59871.021 539663.467</meta:user-defined>
    <meta:user-defined meta:name="DC.title">HAS2021_Z30928 Gemeente Emmen</meta:user-defined>
    <meta:user-defined meta:name="OVERHEID.PostcodeHuisnummer/OVERHEIDop.postcodeHuisnummer">7831GL 78</meta:user-defined>
    <meta:user-defined meta:name="OVERHEIDop.straatnaam">Tramwijk ZZ</meta:user-defined>
    <meta:user-defined meta:name="OVERHEIDop.woonplaats">Nieuw-Weerdinge</meta:user-defined>
    <meta:user-defined meta:name="DCTERMS.W3CDTF/DCTERMS.available">2021-04-22</meta:user-defined>
    <meta:user-defined meta:name="DCTERMS.W3CDTF/OVERHEIDop.jaargang">2021</meta:user-defined>
    <meta:user-defined meta:name="OVERHEIDop.externeBijlage">HAS2021_Z30928 Gemeente Emmen|exb-2021-24038</meta:user-defined>
    <meta:user-defined meta:name="OVERHEIDop.publicationIssue">4952</meta:user-defined>
    <meta:user-defined meta:name="OVERHEIDop.WsbID/DC.identifier">wsb-2021-4952</meta:user-defined>
    <meta:user-defined meta:name="OVERHEIDop.versieInformatie"/>
  </office:meta>
</office:document-meta>
</file>