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Ambtshalve wijziging Watervergunning van waterschap Brabantse Delta voor waterhuishoudkundige werkzaamheden ter hoogte van Wommelgemhof 23 te Breda.</text:p>
      <text:section text:name="zakelijke-mededeling_id1-3-2" text:style-name="zakelijke-mededeling">
        <text:section text:name="zakelijke-mededeling-tekst_id1-3-2-1" text:style-name="zakelijke-mededeling-tekst">
          <text:section text:name="tekst_id1-3-2-1-1" text:style-name="tekst">
            <text:p text:style-name="common-al">Besluitnummer 409229 ingevolge de Keur waterschap Brabantse Delta 2015 bekend gemaakt op 1 april 2021 voor het hebben en onderhouden van een tuin (hieronder wordt verstaan: beplanting/bomen) tot aan de insteek van een a-water, bouwwerken (hekwerken haaks (erfafscheiding), hekwerken evenwijdig en een stenen terras) in een a-water en hekwerken (erfafscheiding) haaks in de beschermingszone van een a-water nabij het a-water ter hoogte van Wommelgemhof 23 te Breda in de gemeente Breda.</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 april 2021.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22 april 2021</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4936</text:span><text:line-break/><text:date style:data-style-name="dag" text:fixed="true" text:date-value="2021-04-22"/><text:line-break/><text:date style:data-style-name="jaar" text:fixed="true" text:date-value="2021-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4936</text:span><text:date style:data-style-name="nicedate" text:fixed="true" text:date-value="2021-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4936</text:span><text:date style:data-style-name="nicedate" text:fixed="true" text:date-value="2021-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13424.318 403073.264</meta:user-defined>
    <meta:user-defined meta:name="DC.title">Ambtshalve wijziging Watervergunning van waterschap Brabantse Delta voor waterhuishoudkundige werkzaamheden ter hoogte van Wommelgemhof 23 te Breda.</meta:user-defined>
    <meta:user-defined meta:name="OVERHEID.PostcodeHuisnummer/OVERHEIDop.postcodeHuisnummer">4826GV 23</meta:user-defined>
    <meta:user-defined meta:name="OVERHEIDop.straatnaam">Wommelgemhof</meta:user-defined>
    <meta:user-defined meta:name="OVERHEIDop.woonplaats">Breda</meta:user-defined>
    <meta:user-defined meta:name="DCTERMS.W3CDTF/DCTERMS.available">2021-04-22</meta:user-defined>
    <meta:user-defined meta:name="DCTERMS.W3CDTF/OVERHEIDop.jaargang">2021</meta:user-defined>
    <meta:user-defined meta:name="OVERHEIDop.externeBijlage">Besluit 409229|exb-2021-23969</meta:user-defined>
    <meta:user-defined meta:name="OVERHEIDop.publicationIssue">4936</meta:user-defined>
    <meta:user-defined meta:name="OVERHEIDop.WsbID/DC.identifier">wsb-2021-4936</meta:user-defined>
    <meta:user-defined meta:name="OVERHEIDop.versieInformatie"/>
  </office:meta>
</office:document-meta>
</file>