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wijziging Watervergunning van waterschap Brabantse Delta voor waterhuishoudkundige werkzaamheden ter hoogte van Wommelgemhof 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409135 ingevolge de Keur waterschap Brabantse Delta 2015 bekend gemaakt op 1 april 2021 voor het hebben en onderhouden van een tuin (hieronder wordt verstaan: beplanting/bomen) tot aan de insteek van een a-water, bouwwerken (vlonder en hekwerken haaks (erfafscheiding)) in een a-water en hekwerken (erfafscheiding) haaks in de beschermingszone van een a-water nabij het a-water ter hoogte van Wommelgemhof 24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23.06 403063.787</meta:user-defined>
    <meta:user-defined meta:name="DC.title">Ambtshalve wijziging Watervergunning van waterschap Brabantse Delta voor waterhuishoudkundige werkzaamheden ter hoogte van Wommelgemhof 24 te Breda.</meta:user-defined>
    <meta:user-defined meta:name="OVERHEID.PostcodeHuisnummer/OVERHEIDop.postcodeHuisnummer">4826GV 24</meta:user-defined>
    <meta:user-defined meta:name="OVERHEIDop.straatnaam">Wommelgemhof</meta:user-defined>
    <meta:user-defined meta:name="OVERHEIDop.woonplaats">Breda</meta:user-defined>
    <meta:user-defined meta:name="DCTERMS.W3CDTF/DCTERMS.available">2021-04-22</meta:user-defined>
    <meta:user-defined meta:name="DCTERMS.W3CDTF/OVERHEIDop.jaargang">2021</meta:user-defined>
    <meta:user-defined meta:name="OVERHEIDop.externeBijlage">Besluit 409135|exb-2021-23945</meta:user-defined>
    <meta:user-defined meta:name="OVERHEIDop.publicationIssue">4929</meta:user-defined>
    <meta:user-defined meta:name="OVERHEIDop.WsbID/DC.identifier">wsb-2021-4929</meta:user-defined>
    <meta:user-defined meta:name="OVERHEIDop.versieInformatie"/>
  </office:meta>
</office:document-meta>
</file>