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varen boot met elektromotor traject Enterse Waarf tot aan stuw Overwater waterlopen WL01863 en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 Nijkamp te Enter een vergunning te verlenen voor het varen met een boot met een elektromotor op het traject vanaf de Enterse Waarf naar Hellendoorn tot aan de stuw Overwater, o.a. waterlopen WL01863 (Boven-Regge, afvoervak AV03502) en WL01959 (Midden-Regge).</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3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745 481426</meta:user-defined>
    <meta:user-defined meta:name="DC.title">Enter, varen boot met elektromotor traject Enterse Waarf tot aan stuw Overwater waterlopen WL01863 en WL01959</meta:user-defined>
    <meta:user-defined meta:name="OVERHEID.PostcodeHuisnummer/OVERHEIDop.postcodeHuisnummer">7468RD 3</meta:user-defined>
    <meta:user-defined meta:name="OVERHEIDop.straatnaam">Broezeweg</meta:user-defined>
    <meta:user-defined meta:name="OVERHEIDop.woonplaats">Enter</meta:user-defined>
    <meta:user-defined meta:name="DCTERMS.W3CDTF/DCTERMS.available">2021-04-22</meta:user-defined>
    <meta:user-defined meta:name="DCTERMS.W3CDTF/OVERHEIDop.jaargang">2021</meta:user-defined>
    <meta:user-defined meta:name="OVERHEIDop.externeBijlage">db besluit|exb-2021-23915</meta:user-defined>
    <meta:user-defined meta:name="OVERHEIDop.publicationIssue">4922</meta:user-defined>
    <meta:user-defined meta:name="OVERHEIDop.WsbID/DC.identifier">wsb-2021-4922</meta:user-defined>
    <meta:user-defined meta:name="OVERHEIDop.versieInformatie"/>
  </office:meta>
</office:document-meta>
</file>