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9078 verleende vergunning voor het leggen van een glasvezelkabel binnen de primaire waterkering bij Schellingwouderdijk 312 t/m 410 en Durgerdammerdijk 1001 t/m 10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binnen de primaire waterkering bij Schellingwouderdijk 312 t/m 410 en Durgerdammerdijk 1001 t/m 1014 in Amsterdam</meta:user-defined>
    <dc:language>nl</dc:language>
    <meta:user-defined meta:name="OVERHEID.EPSG28992/DC.spatial">126258.18047477 488375.201119174</meta:user-defined>
    <meta:user-defined meta:name="DC.title">21.0369078 verleende vergunning voor het leggen van een glasvezelkabel binnen de primaire waterkering bij Schellingwouderdijk 312 t/m 410 en Durgerdammerdijk 1001 t/m 1014 in Amsterdam</meta:user-defined>
    <meta:user-defined meta:name="OVERHEID.PostcodeHuisnummer/OVERHEIDop.postcodeHuisnummer">1023NK 317</meta:user-defined>
    <meta:user-defined meta:name="OVERHEIDop.straatnaam">Schellingwouderdijk</meta:user-defined>
    <meta:user-defined meta:name="OVERHEIDop.woonplaats">Ams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21</meta:user-defined>
    <meta:user-defined meta:name="OVERHEIDop.WsbID/DC.identifier">wsb-2021-4921</meta:user-defined>
    <meta:user-defined meta:name="OVERHEIDop.versieInformatie"/>
  </office:meta>
</office:document-meta>
</file>