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me, aanbrengen inwateringsbuis waterloop WL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T. Hermans en L. ten Bokum te Hertme voor het aanbrengen en hebben van een inwateringsbuis in de waterloop WL01165 (afvoervak AV18286), ter plaatse van het perceel kadastraal bekend als gemeente Borne, sectie A, nummer 1866 en sectie B, nummers 2830 en 3125.</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9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7804 481707</meta:user-defined>
    <meta:user-defined meta:name="DC.title">Hertme, aanbrengen inwateringsbuis waterloop WL01165</meta:user-defined>
    <meta:user-defined meta:name="OVERHEID.PostcodeHuisnummer/OVERHEIDop.postcodeHuisnummer">7626NC 15</meta:user-defined>
    <meta:user-defined meta:name="OVERHEIDop.straatnaam">Hedeveldsdwarsweg</meta:user-defined>
    <meta:user-defined meta:name="OVERHEIDop.woonplaats">Hertme</meta:user-defined>
    <meta:user-defined meta:name="DCTERMS.W3CDTF/DCTERMS.available">2021-04-22</meta:user-defined>
    <meta:user-defined meta:name="DCTERMS.W3CDTF/OVERHEIDop.jaargang">2021</meta:user-defined>
    <meta:user-defined meta:name="OVERHEIDop.externeBijlage">db besluit|exb-2021-23909</meta:user-defined>
    <meta:user-defined meta:name="OVERHEIDop.publicationIssue">4919</meta:user-defined>
    <meta:user-defined meta:name="OVERHEIDop.WsbID/DC.identifier">wsb-2021-4919</meta:user-defined>
    <meta:user-defined meta:name="OVERHEIDop.versieInformatie"/>
  </office:meta>
</office:document-meta>
</file>