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69066 verleende vergunning voor het uitbreiden van de woning nabij de regionale waterkering,, gelegen op het perceel aan Westeinde 63a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18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91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91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breiden van de woning nabij de regionale waterkering,, gelegen op het perceel aan Westeinde 63a in Oosthuizen</meta:user-defined>
    <dc:language>nl</dc:language>
    <meta:user-defined meta:name="OVERHEID.EPSG28992/DC.spatial">127345.493548863 508442.480480047</meta:user-defined>
    <meta:user-defined meta:name="DC.title">21.0369066 verleende vergunning voor het uitbreiden van de woning nabij de regionale waterkering,, gelegen op het perceel aan Westeinde 63a in Oosthuizen</meta:user-defined>
    <meta:user-defined meta:name="OVERHEID.PostcodeHuisnummer/OVERHEIDop.postcodeHuisnummer">1474HC 63</meta:user-defined>
    <meta:user-defined meta:name="OVERHEIDop.straatnaam">Westeinde</meta:user-defined>
    <meta:user-defined meta:name="OVERHEIDop.woonplaats">Oosthuiz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4918</meta:user-defined>
    <meta:user-defined meta:name="OVERHEIDop.WsbID/DC.identifier">wsb-2021-4918</meta:user-defined>
    <meta:user-defined meta:name="OVERHEIDop.versieInformatie"/>
  </office:meta>
</office:document-meta>
</file>