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 aanbrengen vissenbossen (gaaskooien 2.0) bij Enterse Waa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portvisserij Oost Nederland te Raalte voor het aanbrengen van vissenbossen (gaaskooien 2.0), ter bescherming van de visstand, in de watervlakte WV/03000030/1 (afvoervak AV17734) bij de Enterse Waarf.</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05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0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1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1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1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6659 479654</meta:user-defined>
    <meta:user-defined meta:name="DC.title">Enter, aanbrengen vissenbossen (gaaskooien 2.0) bij Enterse Waarf</meta:user-defined>
    <meta:user-defined meta:name="OVERHEID.PostcodeHuisnummer/OVERHEIDop.postcodeHuisnummer">7468GG 19</meta:user-defined>
    <meta:user-defined meta:name="OVERHEIDop.straatnaam">Werfstraat</meta:user-defined>
    <meta:user-defined meta:name="OVERHEIDop.woonplaats">Enter</meta:user-defined>
    <meta:user-defined meta:name="DCTERMS.W3CDTF/DCTERMS.available">2021-04-22</meta:user-defined>
    <meta:user-defined meta:name="DCTERMS.W3CDTF/OVERHEIDop.jaargang">2021</meta:user-defined>
    <meta:user-defined meta:name="OVERHEIDop.externeBijlage">besluit|exb-2021-23868</meta:user-defined>
    <meta:user-defined meta:name="OVERHEIDop.publicationIssue">4912</meta:user-defined>
    <meta:user-defined meta:name="OVERHEIDop.WsbID/DC.identifier">wsb-2021-4912</meta:user-defined>
    <meta:user-defined meta:name="OVERHEIDop.versieInformatie"/>
  </office:meta>
</office:document-meta>
</file>