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mma Goldmanweg 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april 2021 met registratienummer 0652413141 voor het aanleggen van een brug over een a-water en het aanleggen van obstakels in de beschermingszone van een a-water ter hoogte van Emma Goldmanweg 1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0937.39 394392.336</meta:user-defined>
    <meta:user-defined meta:name="DC.title">Aanvraag watervergunning voor het uitvoeren van waterhuishoudkundige werkzaamheden ter hoogte van Emma Goldmanweg 1 te Tilburg.</meta:user-defined>
    <meta:user-defined meta:name="OVERHEID.PostcodeHuisnummer/OVERHEIDop.postcodeHuisnummer">5032MN 1</meta:user-defined>
    <meta:user-defined meta:name="OVERHEIDop.straatnaam">Emma Goldmanweg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4902</meta:user-defined>
    <meta:user-defined meta:name="OVERHEIDop.WsbID/DC.identifier">wsb-2021-4902</meta:user-defined>
    <meta:user-defined meta:name="OVERHEIDop.versieInformatie"/>
  </office:meta>
</office:document-meta>
</file>