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67622 verleende vergunning voor het herinrichten van de verkeersinfrastructuur ter hoogte van de kruising Molenaarsweg en Oostzanerdijk nabij de regionale waterkerin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inrichten van de verkeersinfrastructuur ter hoogte van de kruising Molenaarsweg en Oostzanerdijk nabij de regionale waterkering in Amsterdam</meta:user-defined>
    <dc:language>nl</dc:language>
    <meta:user-defined meta:name="OVERHEID.EPSG28992/DC.spatial">121268.000090812 492102.000464443</meta:user-defined>
    <meta:user-defined meta:name="DC.title">21.0367622 verleende vergunning voor het herinrichten van de verkeersinfrastructuur ter hoogte van de kruising Molenaarsweg en Oostzanerdijk nabij de regionale waterkering in Amsterdam</meta:user-defined>
    <meta:user-defined meta:name="OVERHEID.PostcodeHuisnummer/OVERHEIDop.postcodeHuisnummer">1035RJ 126</meta:user-defined>
    <meta:user-defined meta:name="OVERHEIDop.straatnaam">Oostzanerdijk</meta:user-defined>
    <meta:user-defined meta:name="OVERHEIDop.woonplaats">Amster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4900</meta:user-defined>
    <meta:user-defined meta:name="OVERHEIDop.WsbID/DC.identifier">wsb-2021-4900</meta:user-defined>
    <meta:user-defined meta:name="OVERHEIDop.versieInformatie"/>
  </office:meta>
</office:document-meta>
</file>