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laan 12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april 2021 met registratienummer 0652413121 voor het aanbrengen van een hekwerk en een poort haaks in de beschermingszone van een a-water ter hoogte van Zuidlaan 12 te Prinsenbe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Sociale zekerheid | Organisatie en beleid</meta:user-defined>
    <dc:language>nl</dc:language>
    <meta:user-defined meta:name="OVERHEID.EPSG28992/DC.spatial">108454.905 400758.036</meta:user-defined>
    <meta:user-defined meta:name="DC.title">Aanvraag watervergunning voor het uitvoeren van waterhuishoudkundige werkzaamheden ter hoogte van Zuidlaan 12 te Prinsenbeek.</meta:user-defined>
    <meta:user-defined meta:name="OVERHEID.PostcodeHuisnummer/OVERHEIDop.postcodeHuisnummer">4841BL 12</meta:user-defined>
    <meta:user-defined meta:name="OVERHEIDop.straatnaam">Zuidlaan</meta:user-defined>
    <meta:user-defined meta:name="OVERHEIDop.woonplaats">Prinsenbeek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97</meta:user-defined>
    <meta:user-defined meta:name="OVERHEIDop.WsbID/DC.identifier">wsb-2021-4897</meta:user-defined>
    <meta:user-defined meta:name="OVERHEIDop.versieInformatie"/>
  </office:meta>
</office:document-meta>
</file>