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en de legger regionale waterkeringen na uitvoering van de maatregelen uit de projectplannen met nummer 701908 (Sifon Schiedam-West) 701995 (NEZ Groeneweg) 701842 (Gemaal Korftlaan) 701843 (Gemaal Klaas Engelbrechtspolder) 1000087-03.43095 (Vervangen stuw 2172020 en duiker 21700349 in de polder Schieveen) 702048 (Aanleg stuwen skivijver te Naaldwijk) 701742 (Gemaal Laakmole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B-04</text:p>
            <text:p text:style-name="common-al">Dijkgraaf en hoogheemraden van Delfland hebben op 13 april 2021 het besluit genomen om de legger wateren partieel te wijzigen, zoals aangegeven op de digitale verbeelding van de leggerwijziging “leggerwijzigingskaart voor beroepstermijn (kenmerk LEGGER2020-B-04)”.</text:p>
            <text:p text:style-name="common-al"/>
            <text:p text:style-name="common-al">De leggerwijzigingskaart zal alleen gedurende de periode van de beroepstermijn beschikbaar zijn, en kan worden bekeken via deze links: <text:a xlink:href="https://hhdelfland.maps.arcgis.com/apps/MapSeries/index.html?appid=765fc17b07fe4726b2dfc10917240373 " xlink:type="simple">https://hhdelfland.maps.arcgis.com/apps/MapSeries/index.html?appid=765fc17b07fe4726b2dfc10917240373</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B-04 heeft ter inzage gelegen van 14 april 2021 tot en met 27 mei 2021. Er zijn geen zienswijze ingediend. et ontwerpbesluit is vastgesteld. </text:p>
            <text:p text:style-name="common-al"/>
            <text:p text:style-name="common-al">De leggerwijziging volgt op de voltooide uitvoering conform de eerder vastgestelde projectplannen 701908 (Projectplan Sifon Schiedam-West in de gemeente Schiedam); nabij de Stadhouderslaan in de gemeente Schiedam, 701995 (Projectplan NEZ Groeneweg in de gemeente Westland); nabij Groeneweg 179 te ’s Gravenzande, 701842 (Projectplan Gemaal Korftlaan in de gemeente Delft); nabij Korftlaan in de gemeente Delft, 701843 (Projectplan Gemaal Klaas Engelbrechtspolder in de gemeente Midden-Delfland); nabij de Klaas Engelbrechtspolder te Schipluiden in de gemeente Midden-Delfland, 1000087-03.43095 (Projectplan Vervangen stuw 2172020 en duiker 21700349 in de polder Schieveen in de gemeente Rotterdam); nabij het gemaal Hofweg (Hofweg 150), 702048 (Projectplan Aanleg stuwen skivijver te Naaldwijk gemeente Westland); nabij het gemaal Vlietpolder Lange Broekweg 53, 701742 (Projectplan Aanleg stuwen skivijver te Naaldwijk gemeente Westland); nabij Neherkade en Trekweg te Den Haag.</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4):</text:p>
            <text:p text:style-name="common-al">- DMS#1483287 – PARTIËLE LEGGERWIJZIGING KENMERK LEGGER2020-B-04); en</text:p>
            <text:p text:style-name="common-al">- DMS#1482379 – Leggerwijzigingsdatabase LEGGER2020-B-04;</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482379)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8237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B-04</meta:user-defined>
    <dc:language>nl</dc:language>
    <meta:user-defined meta:name="OVERHEID.EPSG28992/DC.spatial">87053.65 435933.861</meta:user-defined>
    <meta:user-defined meta:name="OVERHEID.EPSG28992/DC.spatial">73675.93 443166.92</meta:user-defined>
    <meta:user-defined meta:name="OVERHEID.EPSG28992/DC.spatial">85438.762 447981.404</meta:user-defined>
    <meta:user-defined meta:name="OVERHEID.EPSG28992/DC.spatial">80556.835 444013.627</meta:user-defined>
    <meta:user-defined meta:name="OVERHEID.EPSG28992/DC.spatial">89682.109 442803.933</meta:user-defined>
    <meta:user-defined meta:name="OVERHEID.EPSG28992/DC.spatial">76473.049 445364.896</meta:user-defined>
    <meta:user-defined meta:name="OVERHEID.EPSG28992/DC.spatial">82686.956 453808.296</meta:user-defined>
    <meta:user-defined meta:name="DC.title">Hoogheemraadschap van Delfland – Ontwerpbesluit tot partiele leggerwijziging van legger wateren en de legger regionale waterkeringen na uitvoering van de maatregelen uit de projectplannen met nummer 701908 (Sifon Schiedam-West) 701995 (NEZ Groeneweg) 701842 (Gemaal Korftlaan) 701843 (Gemaal Klaas Engelbrechtspolder) 1000087-03.43095 (Vervangen stuw 2172020 en duiker 21700349 in de polder Schieveen) 702048 (Aanleg stuwen skivijver te Naaldwijk) 701742 (Gemaal Laakmolen)</meta:user-defined>
    <meta:user-defined meta:name="OVERHEID.PostcodeHuisnummer/OVERHEIDop.postcodeHuisnummer">3116HK 1</meta:user-defined>
    <meta:user-defined meta:name="OVERHEID.PostcodeHuisnummer/OVERHEIDop.postcodeHuisnummer">2691MN 179</meta:user-defined>
    <meta:user-defined meta:name="OVERHEID.PostcodeHuisnummer/OVERHEIDop.postcodeHuisnummer">2616LJ 1</meta:user-defined>
    <meta:user-defined meta:name="OVERHEID.PostcodeHuisnummer/OVERHEIDop.postcodeHuisnummer">3046NL 243</meta:user-defined>
    <meta:user-defined meta:name="OVERHEID.PostcodeHuisnummer/OVERHEIDop.postcodeHuisnummer">2516SB 102</meta:user-defined>
    <meta:user-defined meta:name="OVERHEIDop.straatnaam">Stadhouderslaan</meta:user-defined>
    <meta:user-defined meta:name="OVERHEIDop.straatnaam">Groeneweg</meta:user-defined>
    <meta:user-defined meta:name="OVERHEIDop.straatnaam">Korftlaan</meta:user-defined>
    <meta:user-defined meta:name="OVERHEIDop.straatnaam">Dorppolderweg</meta:user-defined>
    <meta:user-defined meta:name="OVERHEIDop.straatnaam">Oude Bovendijk</meta:user-defined>
    <meta:user-defined meta:name="OVERHEIDop.straatnaam">Mariënweerdpad</meta:user-defined>
    <meta:user-defined meta:name="OVERHEIDop.straatnaam">Trekweg</meta:user-defined>
    <meta:user-defined meta:name="OVERHEIDop.woonplaats">Schiedam</meta:user-defined>
    <meta:user-defined meta:name="OVERHEIDop.woonplaats">'s-Gravenzande</meta:user-defined>
    <meta:user-defined meta:name="OVERHEIDop.woonplaats">Delft</meta:user-defined>
    <meta:user-defined meta:name="OVERHEIDop.woonplaats">Schipluiden</meta:user-defined>
    <meta:user-defined meta:name="OVERHEIDop.woonplaats">Rotterdam</meta:user-defined>
    <meta:user-defined meta:name="OVERHEIDop.woonplaats">Honselersdijk</meta:user-defined>
    <meta:user-defined meta:name="OVERHEIDop.woonplaats">'s-Gravenhage</meta:user-defined>
    <meta:user-defined meta:name="DCTERMS.W3CDTF/DCTERMS.available">2021-04-21</meta:user-defined>
    <meta:user-defined meta:name="DCTERMS.W3CDTF/OVERHEIDop.jaargang">2021</meta:user-defined>
    <meta:user-defined meta:name="OVERHEIDop.externeBijlage">bijlage 1|exb-2021-23744</meta:user-defined>
    <meta:user-defined meta:name="OVERHEIDop.externeBijlage">bijlage 2|exb-2021-23745</meta:user-defined>
    <meta:user-defined meta:name="OVERHEIDop.publicationIssue">4893</meta:user-defined>
    <meta:user-defined meta:name="OVERHEIDop.WsbID/DC.identifier">wsb-2021-4893</meta:user-defined>
    <meta:user-defined meta:name="OVERHEIDop.versieInformatie"/>
  </office:meta>
</office:document-meta>
</file>