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watervergunning voor het tijdelijk dempen van oppervlaktewater, het verbreden van een hoofdwatergang, het aanbrengen van extra verharding en het bouwen in de beschermingszone, Mia van Yperenplein in Rotterdam.</text:p>
      <text:section text:name="zakelijke-mededeling_id1-3-2" text:style-name="zakelijke-mededeling">
        <text:section text:name="zakelijke-mededeling-tekst_id1-3-2-1" text:style-name="zakelijke-mededeling-tekst">
          <text:section text:name="tekst_id1-3-2-1-1" text:style-name="tekst">
            <text:p text:style-name="last-al">(D2021-04-000993, verzenddatum 19 april 2021) Het tijdelijk dempen van oppervlaktewater, het verbreden van een hoofdwatergang, het aanbrengen van extra verharding en het bouwen in de beschermingszone van een overige watergang ter plaatse van het Mia van Yperenplein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9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187.593 438133.898</meta:user-defined>
    <meta:user-defined meta:name="DC.title">Gewijzigde verleende watervergunning voor het tijdelijk dempen van oppervlaktewater, het verbreden van een hoofdwatergang, het aanbrengen van extra verharding en het bouwen in de beschermingszone, Mia van Yperenplein in Rotterdam.</meta:user-defined>
    <meta:user-defined meta:name="OVERHEID.PostcodeHuisnummer/OVERHEIDop.postcodeHuisnummer">3065JK 207</meta:user-defined>
    <meta:user-defined meta:name="OVERHEIDop.straatnaam">Mia van IJperenplein</meta:user-defined>
    <meta:user-defined meta:name="OVERHEIDop.woonplaats">Rotterdam</meta:user-defined>
    <meta:user-defined meta:name="DCTERMS.W3CDTF/DCTERMS.available">2021-04-21</meta:user-defined>
    <meta:user-defined meta:name="DCTERMS.W3CDTF/OVERHEIDop.jaargang">2021</meta:user-defined>
    <meta:user-defined meta:name="OVERHEIDop.publicationIssue">4892</meta:user-defined>
    <meta:user-defined meta:name="OVERHEIDop.WsbID/DC.identifier">wsb-2021-4892</meta:user-defined>
    <meta:user-defined meta:name="OVERHEIDop.versieInformatie"/>
  </office:meta>
</office:document-meta>
</file>