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grondwaterlozing bij plaatsen windmolens ADO 01 t/m ADO 10 langs de Dodaarsweg 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-GMB</text:span> te <text:span text:style-name="nadrukvet">Zeewolde</text:span> is een tijdelijke beschikking afgegeven op grond van het Besluit lozen buiten inrichtingen voor de lozing van grondwater in oppervlakte­water ten behoeve van het plaatsen van de windmolens ADO 01 t/m ADO 10 langs de <text:span text:style-name="nadrukvet">Dodaarsweg</text:span> te <text:span text:style-name="nadrukvet">Zeewolde</text:span>.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maatwerkbeschikking is <text:span text:style-name="nadrukvet">tot 3 juni 2021</text:span> in te zien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gemeentehuis van de gemeente Zeewolde, Raadhuisplein 1 te <text:span text:style-name="nadrukvet">Zeewolde</text:span>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488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8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88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528096430-7</meta:user-defined>
    <meta:user-defined meta:name="DCTERMS.abstract">een tijdelijke beschikking voor de lozing van grondwater in oppervlaktewater tbv het plaatsen van de windmolens ADO 01 t/m ADO 10 langs de Dodaarsweg te Zeewolde</meta:user-defined>
    <dc:language>nl</dc:language>
    <meta:user-defined meta:name="OVERHEID.EPSG28992/DC.spatial">155051.845 489061.262</meta:user-defined>
    <meta:user-defined meta:name="DC.title">Waterschap Zuiderzeeland - goedkeuring op de melding Blbi - grondwaterlozing bij plaatsen windmolens ADO 01 t/m ADO 10 langs de Dodaarsweg te Zeewolde</meta:user-defined>
    <meta:user-defined meta:name="OVERHEID.PostcodeHuisnummer/OVERHEIDop.postcodeHuisnummer">3897LP 29</meta:user-defined>
    <meta:user-defined meta:name="OVERHEIDop.straatnaam">Dodaarsweg</meta:user-defined>
    <meta:user-defined meta:name="OVERHEIDop.woonplaats">Zeewolde</meta:user-defined>
    <meta:user-defined meta:name="DCTERMS.W3CDTF/DCTERMS.available">2021-04-22</meta:user-defined>
    <meta:user-defined meta:name="DCTERMS.W3CDTF/OVERHEIDop.jaargang">2021</meta:user-defined>
    <meta:user-defined meta:name="OVERHEIDop.externeBijlage">goedkeuring melding blbi dodaarsweg|exb-2021-23702</meta:user-defined>
    <meta:user-defined meta:name="OVERHEIDop.publicationIssue">4886</meta:user-defined>
    <meta:user-defined meta:name="OVERHEIDop.WsbID/DC.identifier">wsb-2021-4886</meta:user-defined>
    <meta:user-defined meta:name="OVERHEIDop.versieInformatie"/>
  </office:meta>
</office:document-meta>
</file>