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991</text:p>
            <text:p text:style-name="common-al">Het college van dijkgraaf en hoogheemraden van Delfland heeft het besluit genomen om een watervergunning te verlenen voor het aanbrengen van een uitstroomvoorziening in de berm van een primaire watergang op de locatie Noordersingel ter hoogte van huisnummer 9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91</meta:user-defined>
    <dc:language>nl</dc:language>
    <meta:user-defined meta:name="OVERHEID.EPSG28992/DC.spatial">92730 448863</meta:user-defined>
    <meta:user-defined meta:name="DC.title">Hoogheemraadschap van Delfland – Watervergunning Noordersingel gemeente Lansingerland  (Berkel en Rodenrijs)</meta:user-defined>
    <meta:user-defined meta:name="OVERHEID.PostcodeHuisnummer/OVERHEIDop.postcodeHuisnummer">2651LW 94</meta:user-defined>
    <meta:user-defined meta:name="OVERHEIDop.straatnaam">Noordersingel</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externeBijlage">2021-003991 watervergunning|exb-2021-23651</meta:user-defined>
    <meta:user-defined meta:name="OVERHEIDop.externeBijlage">2021-003991 toelichting|exb-2021-23652</meta:user-defined>
    <meta:user-defined meta:name="OVERHEIDop.publicationIssue">4870</meta:user-defined>
    <meta:user-defined meta:name="OVERHEIDop.WsbID/DC.identifier">wsb-2021-4870</meta:user-defined>
    <meta:user-defined meta:name="OVERHEIDop.versieInformatie"/>
  </office:meta>
</office:document-meta>
</file>