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steiger WL02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Bakhuis te Hellendoorn voor het aanbrengen en hebben van een steiger op de linker oever, over een lengte van circa 2,5 meter langs de waterloop WL02242 (afvoervak AV16886), ter plaatse van het perceel kadastraal bekend als gemeente Hellendoorn, sectie AC, nummer 701, nabij Hancateweg-Oost 5 te Hellendoor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78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618 495088</meta:user-defined>
    <meta:user-defined meta:name="DC.title">Hellendoorn, steiger WL02242</meta:user-defined>
    <meta:user-defined meta:name="OVERHEID.PostcodeHuisnummer/OVERHEIDop.postcodeHuisnummer">7447TL 7</meta:user-defined>
    <meta:user-defined meta:name="OVERHEIDop.straatnaam">Hancateweg-Oost</meta:user-defined>
    <meta:user-defined meta:name="OVERHEIDop.woonplaats">Hellendoorn</meta:user-defined>
    <meta:user-defined meta:name="DCTERMS.W3CDTF/DCTERMS.available">2021-04-21</meta:user-defined>
    <meta:user-defined meta:name="DCTERMS.W3CDTF/OVERHEIDop.jaargang">2021</meta:user-defined>
    <meta:user-defined meta:name="OVERHEIDop.externeBijlage">besluit|exb-2021-23616</meta:user-defined>
    <meta:user-defined meta:name="OVERHEIDop.publicationIssue">4861</meta:user-defined>
    <meta:user-defined meta:name="OVERHEIDop.WsbID/DC.identifier">wsb-2021-4861</meta:user-defined>
    <meta:user-defined meta:name="OVERHEIDop.versieInformatie"/>
  </office:meta>
</office:document-meta>
</file>