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aren met motorboot op WL01959 (Midden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J. Burlovics te Nijverdal voor het varen met een (brandstof)motorboot op de watergang WL01959 (Midden Regge) te Nijverd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3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241 488313</meta:user-defined>
    <meta:user-defined meta:name="DC.title">Nijverdal, varen met motorboot op WL01959 (Midden Regge)</meta:user-defined>
    <meta:user-defined meta:name="OVERHEID.PostcodeHuisnummer/OVERHEIDop.postcodeHuisnummer">7443PN 2</meta:user-defined>
    <meta:user-defined meta:name="OVERHEIDop.straatnaam">Jipkesbeltweg</meta:user-defined>
    <meta:user-defined meta:name="OVERHEIDop.woonplaats">Nijverdal</meta:user-defined>
    <meta:user-defined meta:name="DCTERMS.W3CDTF/DCTERMS.available">2021-04-21</meta:user-defined>
    <meta:user-defined meta:name="DCTERMS.W3CDTF/OVERHEIDop.jaargang">2021</meta:user-defined>
    <meta:user-defined meta:name="OVERHEIDop.externeBijlage">besluit|exb-2021-23612</meta:user-defined>
    <meta:user-defined meta:name="OVERHEIDop.publicationIssue">4859</meta:user-defined>
    <meta:user-defined meta:name="OVERHEIDop.WsbID/DC.identifier">wsb-2021-4859</meta:user-defined>
    <meta:user-defined meta:name="OVERHEIDop.versieInformatie"/>
  </office:meta>
</office:document-meta>
</file>