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bram van Rijckevorselweg 7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654) Het onttrekken van grondwater bij het keuren van twee brandstoftanks ter plaatse van Abram van Rijckevorselweg 75 in Rotterdam. In de periode tussen 3 en 12 mei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943.49 436536.78</meta:user-defined>
    <meta:user-defined meta:name="DC.title">Melding voor het onttrekken van grondwater, Abram van Rijckevorselweg 75 in Rotterdam.</meta:user-defined>
    <meta:user-defined meta:name="OVERHEID.PostcodeHuisnummer/OVERHEIDop.postcodeHuisnummer">3062CX 75</meta:user-defined>
    <meta:user-defined meta:name="OVERHEIDop.straatnaam">Abram van Rijckevorselweg</meta:user-defined>
    <meta:user-defined meta:name="OVERHEIDop.woonplaats">Rot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57</meta:user-defined>
    <meta:user-defined meta:name="OVERHEIDop.WsbID/DC.identifier">wsb-2021-4857</meta:user-defined>
    <meta:user-defined meta:name="OVERHEIDop.versieInformatie"/>
  </office:meta>
</office:document-meta>
</file>