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67050 verleende vergunning voor het uitbreiden van het verhardoppervlak en ter compensatie hiervan realiseren van diverse alternatieve vormen van waterberging aan de Elbaweg 35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5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en van het verhardoppervlak en ter compensatie hiervan realiseren van diverse alternatieve vormen van waterberging aan de Elbaweg 35, Hem</meta:user-defined>
    <dc:language>nl</dc:language>
    <meta:user-defined meta:name="OVERHEID.EPSG28992/DC.spatial">141782.980236559 518171.219689555</meta:user-defined>
    <meta:user-defined meta:name="DC.title">21.0367050 verleende vergunning voor het uitbreiden van het verhardoppervlak en ter compensatie hiervan realiseren van diverse alternatieve vormen van waterberging aan de Elbaweg 35, Hem</meta:user-defined>
    <meta:user-defined meta:name="OVERHEID.PostcodeHuisnummer/OVERHEIDop.postcodeHuisnummer">1607MN 37</meta:user-defined>
    <meta:user-defined meta:name="OVERHEIDop.straatnaam">Elbaweg</meta:user-defined>
    <meta:user-defined meta:name="OVERHEIDop.woonplaats">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4855</meta:user-defined>
    <meta:user-defined meta:name="OVERHEIDop.WsbID/DC.identifier">wsb-2021-4855</meta:user-defined>
    <meta:user-defined meta:name="OVERHEIDop.versieInformatie"/>
  </office:meta>
</office:document-meta>
</file>